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</style:style>
    <style:style style:name="T21" style:parent-style-name="預設段落字型" style:family="text">
      <style:text-properties style:font-name-asian="標楷體" fo:letter-spacing="0.0277i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margin-left="1.75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472in" style:letter-kerning="false" fo:font-size="26pt" style:font-size-asian="26pt" style:font-size-complex="26pt"/>
    </style:style>
    <style:style style:name="T35" style:parent-style-name="預設段落字型" style:family="text">
      <style:text-properties style:font-name-asian="標楷體" fo:letter-spacing="0.0027in" style:letter-kerning="false" fo:font-size="26pt" style:font-size-asian="26pt" style:font-size-complex="26pt"/>
    </style:style>
  </office:automatic-styles>
  <office:body>
    <office:text text:use-soft-page-breaks="true">
      <text:p text:style-name="P1"><text:span text:style-name="T2">委託</text:span><text:span text:style-name="T3">(</text:span><text:span text:style-name="T4">授權</text:span><text:span text:style-name="T5">)</text:span><text:span text:style-name="T6">書</text:span></text:p>
      <text:p text:style-name="P7"><text:span text:style-name="T8">茲委託（授權）</text:span><text:span text:style-name="T9"><text:s text:c="16"/></text:span><text:span text:style-name="T10">君代表本廠商（公司），參加宜蘭縣佛光大學「</text:span><text:span text:style-name="T11">校內各棟及林美寮、百萬興學會館消防設備故障改善</text:span><text:span text:style-name="T12">案」標案之開標事宜，並行使本廠商於本標案之投、開、審、決標過程中之所有權利。</text:span></text:p>
      <text:p text:style-name="P13">註一：投標廠商負責人親自開標時，請攜帶身分證明文件以供核對。</text:p>
      <text:p text:style-name="P14">註二：受委託人請攜帶本委託書及身分證明文件繳驗，始得進入標場。</text:p>
      <text:p text:style-name="P15">註三：若投標廠商無法攜帶「登記印章」參與開標，而須使用代用印章時，請自行製作代用印章授權書並載明其行使之權利。</text:p>
      <text:p text:style-name="P16"/>
      <text:p text:style-name="P17"/>
      <text:p text:style-name="P18"/>
      <text:p text:style-name="P19">投標廠商：<text:tab/>(公司章)</text:p>
      <text:p text:style-name="P20"><text:span text:style-name="T21">負責</text:span><text:span text:style-name="T22">人</text:span><text:span text:style-name="T23">：</text:span><text:span text:style-name="T24"><text:tab/>(</text:span><text:span text:style-name="T25">簽　章</text:span><text:span text:style-name="T26">)</text:span></text:p>
      <text:p text:style-name="P27">受委託人：<text:tab/>(簽　章)</text:p>
      <text:p text:style-name="P28">身分證號：</text:p>
      <text:p text:style-name="P29"/>
      <text:p text:style-name="P30"/>
      <text:p text:style-name="P31"/>
      <text:p text:style-name="P32"/>
      <text:p text:style-name="P33"/>
      <text:p text:style-name="內文"><text:span text:style-name="T34">中華民國　　年　　月　　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(授權)書</dc:title>
    <dc:description/>
    <dc:subject/>
    <meta:initial-creator>e-land</meta:initial-creator>
    <dc:creator>user</dc:creator>
    <meta:creation-date>2026-02-03T08:20:00Z</meta:creation-date>
    <dc:date>2026-05-07T11:25:00Z</dc:date>
    <meta:print-date>2025-05-29T04:1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44" meta:character-count="295" meta:row-count="2" meta:non-whitespace-character-count="252"/>
  </office:meta>
</office:document-meta>
</file>