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P19" style:parent-style-name="樣式7" style:list-style-name="LFO1" style:family="paragraph">
      <style:paragraph-properties fo:text-align="justify"/>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Wingdings" style:font-name-asian="Wingdings" style:font-name-complex="Wingdings" fo:letter-spacing="normal"/>
    </style:style>
    <style:style style:name="T25" style:parent-style-name="預設段落字型" style:family="text">
      <style:text-properties style:font-name="標楷體" style:font-name-asian="標楷體" fo:letter-spacing="normal"/>
    </style:style>
    <style:style style:name="P26" style:parent-style-name="樣式7" style:list-style-name="LFO1" style:family="paragraph">
      <style:paragraph-properties fo:text-align="justify"/>
      <style:text-properties style:font-name="標楷體" style:font-name-asian="標楷體" fo:letter-spacing="normal"/>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color="#000000" fo:letter-spacing="normal"/>
    </style:style>
    <style:style style:name="P31"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2" style:parent-style-name="樣式7" style:list-style-name="LFO1" style:family="paragraph">
      <style:paragraph-properties fo:text-align="justify" fo:margin-left="0.5909in" fo:text-indent="-0.5909in">
        <style:tab-stops/>
      </style:paragraph-properties>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normal"/>
    </style:style>
    <style:style style:name="P3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7" style:parent-style-name="樣式7" style:list-style-name="LFO1" style:family="paragraph">
      <style:paragraph-properties fo:text-align="justify" fo:margin-left="0.5513in" fo:text-indent="-0.5513in">
        <style:tab-stops/>
      </style:paragraph-properties>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style:style>
    <style:style style:name="P40" style:parent-style-name="樣式7" style:list-style-name="LFO1" style:family="paragraph">
      <style:paragraph-properties fo:text-align="justify" fo:margin-left="0.5909in" fo:text-indent="-0.5909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normal"/>
    </style:style>
    <style:style style:name="T43" style:parent-style-name="預設段落字型" style:family="text">
      <style:text-properties style:font-name="標楷體" style:font-name-asian="標楷體"/>
    </style:style>
    <style:style style:name="P4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5" style:parent-style-name="樣式7" style:list-style-name="LFO1" style:family="paragraph">
      <style:paragraph-properties fo:text-align="justify" fo:margin-left="0.5909in" fo:text-indent="-0.5909in">
        <style:tab-stops/>
      </style:paragraph-properties>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style:style>
    <style:style style:name="P54" style:parent-style-name="樣式7" style:list-style-name="LFO1" style:family="paragraph">
      <style:paragraph-properties fo:text-align="justify" fo:margin-left="0.5833in" fo:text-indent="-0.5833in">
        <style:tab-stops/>
      </style:paragraph-properties>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style>
    <style:style style:name="P59" style:parent-style-name="樣式7" style:list-style-name="LFO1" style:family="paragraph">
      <style:paragraph-properties fo:text-align="justify" fo:margin-left="0.5833in" fo:text-indent="-0.5833in">
        <style:tab-stops/>
      </style:paragraph-properties>
    </style:style>
    <style:style style:name="T60" style:parent-style-name="預設段落字型" style:family="text">
      <style:text-properties style:font-name="標楷體" style:font-name-asian="標楷體" fo:letter-spacing="norm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normal"/>
    </style:style>
    <style:style style:name="P63"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4" style:parent-style-name="樣式7" style:list-style-name="LFO1" style:family="paragraph">
      <style:paragraph-properties fo:text-align="justify" fo:margin-left="0.5833in" fo:text-indent="-0.5833in">
        <style:tab-stops/>
      </style:paragraph-propertie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833in" fo:text-indent="-0.58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樣式7" style:list-style-name="LFO1" style:family="paragraph">
      <style:paragraph-properties fo:text-align="justify" fo:margin-left="0.7875in" fo:text-indent="-0.7875in">
        <style:tab-stops/>
      </style:paragraph-properties>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樣式7" style:list-style-name="LFO1"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3" style:parent-style-name="樣式7" style:family="paragraph">
      <style:paragraph-properties fo:text-align="justify" fo:margin-left="1.1222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0" style:parent-style-name="內文" style:list-style-name="LFO1" style:family="paragraph">
      <style:paragraph-properties style:vertical-align="auto"/>
    </style:style>
    <style:style style:name="T121" style:parent-style-name="預設段落字型" style:family="text">
      <style:text-properties style:font-name="標楷體" style:font-name-asian="標楷體"/>
    </style:style>
    <style:style style:name="P122" style:parent-style-name="樣式7" style:list-style-name="LFO2"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樣式7" style:family="paragraph">
      <style:paragraph-properties fo:text-align="justify" fo:margin-left="1.1666in" fo:text-indent="0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text-properties style:font-name="標楷體" style:font-name-asian="標楷體"/>
    </style:style>
    <style:style style:name="P131" style:parent-style-name="內文" style:family="paragraph">
      <style:paragraph-properties style:vertical-align="auto"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樣式7" style:family="paragraph">
      <style:paragraph-properties fo:text-align="justify" fo:margin-left="1.1666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auto" fo:margin-left="1.1666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樣式7" style:list-style-name="LFO1" style:family="paragraph">
      <style:paragraph-properties fo:text-align="justify"/>
      <style:text-properties style:font-name="標楷體" style:font-name-asian="標楷體" fo:letter-spacing="normal"/>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text-properties style:font-name="標楷體" style:font-name-asian="標楷體"/>
    </style:style>
    <style:style style:name="P154" style:parent-style-name="內文" style:list-style-name="LFO3" style:family="paragraph">
      <style:paragraph-properties fo:text-align="justify"/>
    </style:style>
    <style:style style:name="T155" style:parent-style-name="預設段落字型" style:family="text">
      <style:text-properties style:font-name="標楷體" style:font-name-asian="標楷體"/>
    </style:style>
    <style:style style:name="P156" style:parent-style-name="樣式7"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color="#000000" fo:letter-spacing="normal"/>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1" style:parent-style-name="本文縮排" style:family="paragraph">
      <style:paragraph-properties fo:line-height="0.25in" fo:margin-left="1.1222in" fo:text-indent="-0.3347in">
        <style:tab-stops/>
      </style:paragraph-properties>
    </style:style>
    <style:style style:name="P172" style:parent-style-name="樣式7" style:family="paragraph">
      <style:paragraph-properties fo:text-align="justify" fo:margin-left="1.1222in" fo:text-indent="-0.3347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normal"/>
    </style:style>
    <style:style style:name="P213" style:parent-style-name="樣式7" style:list-style-name="LFO1" style:family="paragraph">
      <style:paragraph-properties fo:text-align="justify" fo:margin-left="0.7875in" fo:text-indent="-0.7875in">
        <style:tab-stops/>
      </style:paragraph-properties>
    </style:style>
    <style:style style:name="T214" style:parent-style-name="預設段落字型" style:family="text">
      <style:text-properties style:font-name="標楷體" style:font-name-asian="標楷體" style:font-name-complex="標楷體" fo:color="#000000" fo:font-size="11.5pt" style:font-size-asian="11.5pt" style:font-size-complex="11.5pt"/>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T216" style:parent-style-name="預設段落字型" style:family="text">
      <style:text-properties style:font-name="標楷體" style:font-name-asian="標楷體" style:font-name-complex="標楷體" fo:color="#000000" fo:font-size="11.5pt" style:font-size-asian="11.5pt" style:font-size-complex="11.5pt"/>
    </style:style>
    <style:style style:name="T217" style:parent-style-name="預設段落字型" style:family="text">
      <style:text-properties style:font-name="標楷體" style:font-name-asian="標楷體" style:font-name-complex="標楷體" fo:color="#000000" fo:font-size="11.5pt" style:font-size-asian="11.5pt" style:font-size-complex="11.5pt"/>
    </style:style>
    <style:style style:name="P218" style:parent-style-name="樣式7" style:list-style-name="LFO1" style:family="paragraph">
      <style:paragraph-properties fo:text-align="justify" fo:margin-left="0.7875in" fo:text-indent="-0.7875in">
        <style:tab-stops/>
      </style:paragraph-properties>
    </style:style>
    <style:style style:name="T219"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校園</text:span><text:span text:style-name="T13">Switch</text:span><text:span text:style-name="T14">網路設備更新採購案</text:span><text:span text:style-name="T15"><text:s/></text:span><text:span text:style-name="T16">採購。案號：</text:span><text:span text:style-name="T17">F1140209</text:span><text:span text:style-name="T18">。</text:span></text:p>
        </text:list-item>
        <text:list-item>
          <text:p text:style-name="P19">採購標的為：財物。</text:p>
        </text:list-item>
        <text:list-item>
          <text:p text:style-name="P20"><text:span text:style-name="T21">本採購屬：</text:span><text:span text:style-name="T22"></text:span><text:span text:style-name="T23">逾公告金額十分之一未達公告金額之採購。</text:span><text:span text:style-name="T24"></text:span><text:span text:style-name="T25">逾公告金額以上之採購。</text:span></text:p>
        </text:list-item>
        <text:list-item>
          <text:p text:style-name="P26">本採購：非以統包辦理招標。</text:p>
        </text:list-item>
        <text:list-item>
          <text:p text:style-name="P27"><text:span text:style-name="T28">本採購預算金額：</text:span><text:span text:style-name="T29">964,800</text:span><text:span text:style-name="T30">元。</text:span></text:p>
        </text:list-item>
        <text:list-item>
          <text:p text:style-name="P31">依採購法第75條，受理廠商異議之機關名稱、地址及電話：同招標機關。</text:p>
        </text:list-item>
        <text:list-item>
          <text:p text:style-name="P32"><text:span text:style-name="T33">本採購為：未</text:span><text:span text:style-name="T34">分批辦理</text:span><text:span text:style-name="T35">。</text:span></text:p>
        </text:list-item>
        <text:list-item>
          <text:p text:style-name="P36">招標方式為：公開取得估價單或企劃書。</text:p>
        </text:list-item>
        <text:list-item>
          <text:p text:style-name="P37"><text:span text:style-name="T38">本採購：不</text:span><text:span text:style-name="T39">允許廠商共同投標。</text:span></text:p>
        </text:list-item>
        <text:list-item>
          <text:p text:style-name="P40"><text:span text:style-name="T41">廠商對招標文件內容有疑義者，應</text:span><text:span text:style-name="T42">以書面向招標機關請求釋疑之期限：</text:span><text:span text:style-name="T43">自公告日或邀標日起等標期之四分之一，其尾數不足一日者，以一日計。</text:span></text:p>
        </text:list-item>
        <text:list-item>
          <text:p text:style-name="P44">機關以書面答復前條請求釋疑廠商之期限：投標截止期限前一日答復。</text:p>
        </text:list-item>
        <text:list-item>
          <text:p text:style-name="P45"><text:span text:style-name="T46">本採購</text:span><text:span text:style-name="T47">依</text:span><text:span text:style-name="T48">採購法第</text:span><text:span text:style-name="T49">33</text:span><text:span text:style-name="T50">條第</text:span><text:span text:style-name="T51">3</text:span><text:span text:style-name="T52">項：</text:span><text:span text:style-name="T53">允許廠商於開標前補正非契約必要之點之文件。</text:span></text:p>
        </text:list-item>
        <text:list-item>
          <text:p text:style-name="P54"><text:span text:style-name="T55">投標文件有效期：自投標時起至開標後</text:span><text:span text:style-name="T56">30</text:span><text:span text:style-name="T57">日止</text:span><text:span text:style-name="T58">，如機關無法於前開有效期內決標，得於必要時洽請廠商延長投標文件之有效期。</text:span></text:p>
        </text:list-item>
        <text:list-item>
          <text:p text:style-name="P59"><text:span text:style-name="T60">廠商應遞送</text:span><text:span text:style-name="T61">投標文件份數</text:span><text:span text:style-name="T62">：一式一份。</text:span></text:p>
        </text:list-item>
        <text:list-item>
          <text:p text:style-name="P63">投標文件使用文字：中文。</text:p>
        </text:list-item>
        <text:list-item>
          <text:p text:style-name="P64"><text:span text:style-name="T65">本採購開標採：不分段開標</text:span><text:span text:style-name="T66">。</text:span></text:p>
        </text:list-item>
        <text:list-item>
          <text:p text:style-name="P67"><text:span text:style-name="T68">開標時間：</text:span><text:span text:style-name="T69">2026/02/</text:span><text:span text:style-name="T70">10</text:span><text:span text:style-name="T71">(</text:span><text:span text:style-name="T72">二</text:span><text:span text:style-name="T73">）</text:span><text:span text:style-name="T74">下</text:span><text:span text:style-name="T75">午</text:span><text:span text:style-name="T76">14</text:span><text:span text:style-name="T77">：</text:span><text:span text:style-name="T78">0</text:span><text:span text:style-name="T79">0</text:span><text:span text:style-name="T80">。</text:span></text:p>
        </text:list-item>
        <text:list-item>
          <text:p text:style-name="P81"><text:span text:style-name="T82">開標地點：本校</text:span><text:span text:style-name="T83">雲起樓</text:span><text:span text:style-name="T84">40</text:span><text:span text:style-name="T85">2</text:span><text:span text:style-name="T86">室</text:span></text:p>
        </text:list-item>
        <text:list-item>
          <text:p text:style-name="P87"><text:span text:style-name="T88">公開開標案件有權參加開標之每一投標廠商人數：至多</text:span><text:span text:style-name="T89">2</text:span><text:span text:style-name="T90">人</text:span><text:span text:style-name="T91">進入標場，並請攜帶公司及負責人印章，以備當場比減價格之用。</text:span></text:p>
        </text:list-item>
        <text:list-item>
          <text:p text:style-name="P92">押標金金額：不低於廠商投標金額5%。</text:p>
        </text:list-item>
        <text:list-item>
          <text:p text:style-name="P93">押標金有效期：即期，支票抬頭為財團法人私立佛光大學。</text:p>
        </text:list-item>
        <text:list-item>
          <text:p text:style-name="P94">押標金繳納期限：截止投標期限前繳納。</text:p>
        </text:list-item>
        <text:list-item>
          <text:p text:style-name="P95">以現金繳納押標金之繳納處所：本校雲起樓105金融室。</text:p>
        </text:list-item>
        <text:list-item>
          <text:p text:style-name="P96"><text:span text:style-name="T97">履約保證金金額：</text:span><text:span text:style-name="T98">契約金額之一定比率：</text:span><text:span text:style-name="T99">5%</text:span><text:span text:style-name="T100">。</text:span></text:p>
        </text:list-item>
        <text:list-item>
          <text:p text:style-name="P101">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2">履約保證金繳納期限：決標後10日內繳交。</text:p>
        </text:list-item>
        <text:list-item>
          <text:p text:style-name="P103">各種保證金之繳納處所：本校雲起樓105金融室。</text:p>
        </text:list-item>
        <text:list-item>
          <text:p text:style-name="P10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5">廠商有下列情形之一者，其所繳納之押標金，不予發還，其已發還者，並予追繳：</text:p>
        </text:list-item>
      </text:list>
      <text:p text:style-name="P106">(一)以偽造、變造之文件投標。</text:p>
      <text:p text:style-name="P107">(二)投標廠商另行借用他人名義或證件投標。</text:p>
      <text:p text:style-name="P108">(三)冒用他人名義或證件投標。</text:p>
      <text:p text:style-name="P109">(四)在報價有效期間內撤回其報價。</text:p>
      <text:p text:style-name="P110">(五)開標後應得標者不接受決標或拒不簽約。</text:p>
      <text:p text:style-name="P111">(六)得標後未於規定期限內，繳足履約保證金或提供擔保。</text:p>
      <text:p text:style-name="P112">(七)押標金轉換為履約保證金。</text:p>
      <text:p text:style-name="P113"><text:span text:style-name="T114">(</text:span><text:span text:style-name="T115">八</text:span><text:span text:style-name="T116">)</text:span><text:span text:style-name="T117">其他經主管機關認定有影響採購公正之違反法令行為者。</text:span></text:p>
      <text:list text:style-name="LFO1" text:continue-numbering="true">
        <text:list-item>
          <text:p text:style-name="P118">廠商依「押標金保證金暨其他擔保作業辦法」規定減收押標金，其有不發還押標金之情形者，應就不發還金額中屬減收之金額補繳之。</text:p>
        </text:list-item>
        <text:list-item>
          <text:p text:style-name="P119">本採購：訂底價，但不公告底價。</text:p>
        </text:list-item>
        <text:list-item>
          <text:p text:style-name="P120"><text:span text:style-name="T121">開標及決標</text:span></text:p>
        </text:list-item>
      </text:list>
      <text:list text:style-name="LFO2" text:continue-numbering="true">
        <text:list-item>
          <text:p text:style-name="P122"><text:span text:style-name="T123">決標原則：</text:span></text:p>
        </text:list-item>
      </text:list>
      <text:p text:style-name="P124"><text:span text:style-name="T125">1.</text:span><text:span text:style-name="T126">最</text:span><text:span text:style-name="T127">低標廠商若未參加開標，視同放棄優先減價之權利。</text:span></text:p>
      <text:p text:style-name="P128">2.投標廠商需派員出席，比減價格不得逾三次。</text:p>
      <text:p text:style-name="P129">3.投標廠商逾開標時間，不得進場參與比減價。</text:p>
      <text:p text:style-name="P130">（二）決標方式為總價決標。</text:p>
      <text:p text:style-name="P131"><text:span text:style-name="T132">（三）前項辦理結果，最低標仍超過底價而不逾預算數額，經本校認為有保留必要時，得依規定保留該標及押標金，俟報奉核准後通知被保留廠商得標承攬</text:span><text:span text:style-name="T133">，但價格不得超過底價百分之</text:span><text:span text:style-name="T134">八。</text:span></text:p>
      <text:p text:style-name="P135"><text:span text:style-name="T136">（四）</text:span><text:span text:style-name="T137">本</text:span><text:span text:style-name="T138">校若認為最低標廠商之總標價或部分標價偏低（詳本法施行細則第</text:span><text:span text:style-name="T139">79</text:span><text:span text:style-name="T140">條及</text:span><text:span text:style-name="T141">80</text:span><text:span text:style-name="T142">條規定），顯不合理，有降低品質、不能誠信履約之虞或有其他特殊情形，得依本法第</text:span><text:span text:style-name="T143">58</text:span><text:span text:style-name="T144">條規定通知廠商五日內提出說明或提供差額保證金做為擔保。</text:span></text:p>
      <text:p text:style-name="P145"><text:span text:style-name="T146">（五）</text:span><text:span text:style-name="T147">經認定應提出擔保者，得標廠商應於通知日之次日起五日內，繳足決標價與底價之</text:span><text:span text:style-name="T148">80%</text:span><text:span text:style-name="T149">之差額為差額保證金，其繳納同押標金，俟驗收完成後即行發還。未提出者不決標予該廠商。</text:span></text:p>
      <text:list text:style-name="LFO1" text:continue-numbering="true">
        <text:list-item>
          <text:p text:style-name="P150">投標廠商之基本資格及應附具之證明文件如下：</text:p>
        </text:list-item>
      </text:list>
      <text:list text:style-name="LFO3" text:continue-numbering="true">
        <text:list-item>
          <text:p text:style-name="P151">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2">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3">最近一年無退票記錄。</text:p>
        </text:list-item>
        <text:list-item>
          <text:p text:style-name="P154"><text:span text:style-name="T155">設備型錄，並按規格書順序依序標明清楚，以利審查。</text:span></text:p>
        </text:list-item>
      </text:list>
      <text:list text:style-name="LFO1" text:continue-numbering="true">
        <text:list-item>
          <text:p text:style-name="P156"><text:span text:style-name="T157"><text:s/></text:span><text:span text:style-name="T158">廠商所提出之</text:span><text:span text:style-name="T159">資格文件影本，需加蓋公司大小章。本機關於必要時得通知廠商限期提</text:span><text:span text:style-name="T160">出正本供查驗，查驗結果如與正本不符，係偽造或變造者，依採購法第</text:span><text:span text:style-name="T161">50</text:span><text:span text:style-name="T162">條規定辦理。</text:span></text:p>
        </text:list-item>
        <text:list-item>
          <text:p text:style-name="P163">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4">投標廠商之標價條件：送達本校指定地點。</text:p>
        </text:list-item>
        <text:list-item>
          <text:p text:style-name="P165">投標廠商標價幣別：新台幣。</text:p>
        </text:list-item>
        <text:list-item>
          <text:p text:style-name="P166"><text:span text:style-name="T167">廠商有下列情形之一者，不得參加投標、作為決標對象或分包廠商或協助投標廠商：</text:span></text:p>
        </text:list-item>
      </text:list>
      <text:p text:style-name="P168">(一)提供規劃、設計服務之廠商，於依該規劃、設計結果辦理之採購。</text:p>
      <text:p text:style-name="P169">(二)代擬招標文件之廠商，於依該招標文件辦理之採購。</text:p>
      <text:p text:style-name="P170">(三)提供審標服務之廠商，於該服務有關之採購。</text:p>
      <text:p text:style-name="P171">(四)因履行機關契約而知悉其他廠商無法知悉或應秘密之資訊之廠商，於使用該等資訊有利於該廠商得標之採購。</text:p>
      <text:p text:style-name="P172"><text:span text:style-name="T173">(</text:span><text:span text:style-name="T174">五</text:span><text:span text:style-name="T175">)</text:span><text:span text:style-name="T176">提供專案管理服務之廠商，於該服務有關之採購。</text:span></text:p>
      <text:list text:style-name="LFO1" text:continue-numbering="true">
        <text:list-item>
          <text:p text:style-name="P177">全份招標文件包括：<text:s/></text:p>
        </text:list-item>
      </text:list>
      <text:p text:style-name="P178"><text:span text:style-name="T179"><text:s text:c="8"/>(1)</text:span><text:span text:style-name="T180">招標投標及契約文件</text:span><text:span text:style-name="T181">。</text:span></text:p>
      <text:p text:style-name="P182"><text:s text:c="8"/>(2)投標須知。</text:p>
      <text:p text:style-name="P183"><text:span text:style-name="T184"><text:s text:c="8"/>(3)</text:span><text:span text:style-name="T185">投標標價清單</text:span><text:span text:style-name="T186">。</text:span></text:p>
      <text:p text:style-name="P187"><text:span text:style-name="T188"><text:s text:c="8"/>(4)</text:span><text:span text:style-name="T189">投標廠商聲明書</text:span><text:span text:style-name="T190">。</text:span></text:p>
      <text:p text:style-name="P191"><text:s text:c="8"/>(5)契約條款。</text:p>
      <text:p text:style-name="P192"><text:s text:c="8"/>(6)設備採購規格。</text:p>
      <text:p text:style-name="P193"><text:s text:c="8"/>(7)招標文件審查表。</text:p>
      <text:p text:style-name="P194"><text:s text:c="8"/>(8)外標封封面。</text:p>
      <text:list text:style-name="LFO1" text:continue-numbering="true">
        <text:list-item>
          <text:p text:style-name="P195"><text:span text:style-name="T196">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7"><text:span text:style-name="T198">投標文件須於民國</text:span><text:span text:style-name="T199">115</text:span><text:span text:style-name="T200">年</text:span><text:span text:style-name="T201">02</text:span><text:span text:style-name="T202">月</text:span><text:span text:style-name="T203">10</text:span><text:span text:style-name="T204">日</text:span><text:span text:style-name="T205">中</text:span><text:span text:style-name="T206">午</text:span><text:span text:style-name="T207">1</text:span><text:span text:style-name="T208">2</text:span><text:span text:style-name="T209">：</text:span><text:span text:style-name="T210">00</text:span><text:span text:style-name="T211">前，以郵遞或專人送達至本校總務處事務組。</text:span><text:span text:style-name="T212"><text:s/></text:span></text:p>
        </text:list-item>
        <text:list-item>
          <text:p text:style-name="P213"><text:span text:style-name="T214">採購項如涉及勞安或廠商應投保必要保險，並確實遵守勞工</text:span><text:span text:style-name="T215">安全相關法規，並設置必要「勞安及施工安全設備設置」</text:span><text:span text:style-name="T216"><text:s/></text:span><text:span text:style-name="T217">。</text:span></text:p>
        </text:list-item>
        <text:list-item>
          <text:p text:style-name="P218"><text:span text:style-name="T219">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2-06T09:01:00Z</dc:date>
    <meta:print-date>2003-03-16T06:40:00Z</meta:print-date>
    <meta:template xlink:href="Normal" xlink:type="simple"/>
    <meta:editing-cycles>28</meta:editing-cycles>
    <meta:editing-duration>PT3900S</meta:editing-duration>
    <meta:document-statistic meta:page-count="1" meta:paragraph-count="5" meta:word-count="402" meta:character-count="2694" meta:row-count="19" meta:non-whitespace-character-count="2297"/>
  </office:meta>
</office:document-meta>
</file>