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P23" style:parent-style-name="樣式7" style:list-style-name="LFO1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" style:parent-style-name="樣式7" style:list-style-name="LFO1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細明體" style:font-name-asian="細明體" fo:letter-spacing="normal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 fo:letter-spacing="normal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P42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6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</style:style>
    <style:style style:name="T52" style:parent-style-name="預設段落字型" style:family="text">
      <style:text-properties style:font-name="細明體" style:font-name-asian="細明體" fo:letter-spacing="normal"/>
    </style:style>
    <style:style style:name="T53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5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7" style:family="table-column">
      <style:table-column-properties style:column-width="0.3402in" style:use-optimal-column-width="false"/>
    </style:style>
    <style:style style:name="TableColumn58" style:family="table-column">
      <style:table-column-properties style:column-width="0.5305in" style:use-optimal-column-width="false"/>
    </style:style>
    <style:style style:name="TableColumn59" style:family="table-column">
      <style:table-column-properties style:column-width="0.5298in" style:use-optimal-column-width="false"/>
    </style:style>
    <style:style style:name="TableColumn60" style:family="table-column">
      <style:table-column-properties style:column-width="0.5305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3006in" style:use-optimal-column-width="false"/>
    </style:style>
    <style:style style:name="Table56" style:family="table">
      <style:table-properties style:width="5.4138in" fo:margin-left="0in" table:align="center"/>
    </style:style>
    <style:style style:name="TableRow68" style:family="table-row">
      <style:table-row-properties style:min-row-height="0.040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新細明體"/>
    </style:style>
    <style:style style:name="P7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Row94" style:family="table-row">
      <style:table-row-properties style:min-row-height="0.2576in" style:use-optimal-row-height="false" fo:keep-together="always"/>
    </style:style>
    <style:style style:name="P95" style:parent-style-name="內文" style:family="paragraph">
      <style:paragraph-properties fo:text-align="justify" fo:line-height="0.2777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新細明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新細明體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6" style:parent-style-name="樣式7" style:family="paragraph">
      <style:paragraph-properties style:snap-to-layout-grid="false" fo:text-align="justify" fo:line-height="0.2361in"/>
    </style:style>
    <style:style style:name="T117" style:parent-style-name="預設段落字型" style:family="text">
      <style:text-properties style:font-name="細明體" style:font-name-asian="細明體" fo:letter-spacing="normal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 fo:letter-spacing="normal"/>
    </style:style>
    <style:style style:name="P12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2" style:parent-style-name="樣式7" style:list-style-name="LFO3" style:family="paragraph">
      <style:paragraph-properties style:snap-to-layout-grid="false" fo:text-align="justify" fo:line-height="0.2361in"/>
    </style:style>
    <style:style style:name="T123" style:parent-style-name="預設段落字型" style:family="text">
      <style:text-properties style:font-name="細明體" style:font-name-asian="細明體" fo:letter-spacing="normal"/>
    </style:style>
    <style:style style:name="T124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29" style:parent-style-name="樣式7" style:list-style-name="LFO3" style:family="paragraph">
      <style:paragraph-properties style:snap-to-layout-grid="false" fo:text-align="justify" fo:line-height="0.2361in"/>
    </style:style>
    <style:style style:name="T130" style:parent-style-name="預設段落字型" style:family="text">
      <style:text-properties style:font-name="細明體" style:font-name-asian="細明體" fo:letter-spacing="normal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 fo:letter-spacing="normal"/>
    </style:style>
    <style:style style:name="P139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4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5" style:parent-style-name="純文字1" style:family="paragraph">
      <style:paragraph-properties style:snap-to-layout-grid="false" fo:line-height="0.2361in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49" style:parent-style-name="樣式7" style:list-style-name="LFO7" style:family="paragraph">
      <style:paragraph-properties style:snap-to-layout-grid="false" fo:text-align="justify" fo:line-height="0.2361in"/>
    </style:style>
    <style:style style:name="T150" style:parent-style-name="預設段落字型" style:family="text">
      <style:text-properties style:font-name="細明體" style:font-name-asian="細明體" fo:letter-spacing="normal"/>
    </style:style>
    <style:style style:name="T151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2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3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letter-spacing="normal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P161" style:parent-style-name="樣式7" style:list-style-name="LFO7" style:family="paragraph">
      <style:paragraph-properties style:snap-to-layout-grid="false" fo:text-align="justify" fo:line-height="0.2361in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65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6" style:parent-style-name="樣式7" style:list-style-name="LFO7" style:family="paragraph">
      <style:paragraph-properties style:snap-to-layout-grid="false" fo:text-align="justify" fo:line-height="0.2361in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 fo:letter-spacing="normal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T175" style:parent-style-name="預設段落字型" style:family="text">
      <style:text-properties style:font-name="細明體" style:font-name-asian="細明體" fo:letter-spacing="normal"/>
    </style:style>
    <style:style style:name="P176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0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list-style-name="LFO8" style:family="paragraph">
      <style:paragraph-properties style:snap-to-layout-grid="false" fo:text-align="justify" fo:line-height="0.2361in"/>
    </style:style>
    <style:style style:name="T186" style:parent-style-name="預設段落字型" style:family="text">
      <style:text-properties style:font-name="細明體" style:font-name-asian="細明體" fo:letter-spacing="normal"/>
    </style:style>
    <style:style style:name="T18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88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0" style:family="table-column">
      <style:table-column-properties style:column-width="0.3402in" style:use-optimal-column-width="false"/>
    </style:style>
    <style:style style:name="TableColumn191" style:family="table-column">
      <style:table-column-properties style:column-width="0.5305in" style:use-optimal-column-width="false"/>
    </style:style>
    <style:style style:name="TableColumn192" style:family="table-column">
      <style:table-column-properties style:column-width="0.5298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305in" style:use-optimal-column-width="false"/>
    </style:style>
    <style:style style:name="TableColumn195" style:family="table-column">
      <style:table-column-properties style:column-width="0.5298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305in" style:use-optimal-column-width="false"/>
    </style:style>
    <style:style style:name="TableColumn198" style:family="table-column">
      <style:table-column-properties style:column-width="0.5298in" style:use-optimal-column-width="false"/>
    </style:style>
    <style:style style:name="TableColumn199" style:family="table-column">
      <style:table-column-properties style:column-width="0.5305in" style:use-optimal-column-width="false"/>
    </style:style>
    <style:style style:name="TableColumn200" style:family="table-column">
      <style:table-column-properties style:column-width="0.3006in" style:use-optimal-column-width="false"/>
    </style:style>
    <style:style style:name="Table189" style:family="table">
      <style:table-properties style:width="5.4138in" fo:margin-left="0in" table:align="center"/>
    </style:style>
    <style:style style:name="TableRow201" style:family="table-row">
      <style:table-row-properties style:min-row-height="0.0402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P20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新細明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新細明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Row227" style:family="table-row">
      <style:table-row-properties style:min-row-height="0.2576in" style:use-optimal-row-height="false" fo:keep-together="always"/>
    </style:style>
    <style:style style:name="P228" style:parent-style-name="內文" style:family="paragraph">
      <style:paragraph-properties fo:text-align="justify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新細明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P2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49" style:parent-style-name="樣式7" style:family="paragraph">
      <style:paragraph-properties style:snap-to-layout-grid="false" fo:text-align="justify" fo:line-height="0.2361in"/>
    </style:style>
    <style:style style:name="T250" style:parent-style-name="預設段落字型" style:family="text">
      <style:text-properties style:font-name="細明體" style:font-name-asian="細明體" fo:letter-spacing="normal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 fo:letter-spacing="normal"/>
    </style:style>
    <style:style style:name="P25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5" style:parent-style-name="樣式7" style:list-style-name="LFO9" style:family="paragraph">
      <style:paragraph-properties style:snap-to-layout-grid="false" fo:text-align="justify" fo:line-height="0.2361in"/>
    </style:style>
    <style:style style:name="T256" style:parent-style-name="預設段落字型" style:family="text">
      <style:text-properties style:font-name="細明體" style:font-name-asian="細明體" fo:letter-spacing="normal"/>
    </style:style>
    <style:style style:name="T25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8" style:parent-style-name="樣式7" style:list-style-name="LFO9" style:family="paragraph">
      <style:paragraph-properties style:snap-to-layout-grid="false" fo:text-align="justify" fo:line-height="0.2361in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T26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62" style:parent-style-name="樣式7" style:list-style-name="LFO9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 fo:letter-spacing="normal"/>
    </style:style>
    <style:style style:name="P270" style:parent-style-name="樣式7" style:list-style-name="LFO9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7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5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09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圖書暨資訊處</text:span><text:span text:style-name="T15"><text:s/></text:span><text:span text:style-name="T16">方順展</text:span><text:span text:style-name="T17"><text:s/></text:span><text:span text:style-name="T18">電話：</text:span><text:span text:style-name="T19">03-</text:span><text:span text:style-name="T20">9871000</text:span><text:span text:style-name="T21">轉</text:span><text:span text:style-name="T22">11811</text:span></text:p>
      <text:list text:style-name="LFO1" text:continue-numbering="true">
        <text:list-item>
          <text:p text:style-name="P23"><text:span text:style-name="T24">招標標的名稱及數量摘要：</text:span><text:span text:style-name="T25">校園Switch網路設備更新採購</text:span><text:span text:style-name="T26">案</text:span></text:p>
        </text:list-item>
        <text:list-item>
          <text:p text:style-name="P27">收受投標文件場所之地址：宜蘭縣礁溪鄉林美村林尾路160號<text:s/>總務處</text:p>
        </text:list-item>
        <text:list-item>
          <text:p text:style-name="P28"><text:span text:style-name="T29">收受投標文件之截止期限：民國</text:span><text:span text:style-name="T30">115</text:span><text:span text:style-name="T31">年</text:span><text:span text:style-name="T32">0</text:span><text:span text:style-name="T33">2</text:span><text:span text:style-name="T34">月</text:span><text:span text:style-name="T35">05下</text:span><text:span text:style-name="T36">午</text:span><text:span text:style-name="T37">1</text:span><text:span text:style-name="T38">7</text:span><text:span text:style-name="T39">：</text:span><text:span text:style-name="T40">00</text:span><text:span text:style-name="T41">止</text:span></text:p>
        </text:list-item>
        <text:list-item>
          <text:p text:style-name="P42">其他事項如附件。</text:p>
        </text:list-item>
      </text:list>
      <text:p text:style-name="P43">招標機關蓋章：</text:p>
      <text:p text:style-name="P44">日期：民國114年1月30日</text:p>
      <text:p text:style-name="P45">投標廠商投標如下(以下各項由投標廠商填寫並簽署後投標)</text:p>
      <text:list text:style-name="LFO2" text:continue-numbering="true">
        <text:list-item>
          <text:p text:style-name="P46">投標廠商名稱：<text:s/></text:p>
        </text:list-item>
        <text:list-item>
          <text:p text:style-name="P47">投標廠商地址：<text:s/></text:p>
        </text:list-item>
        <text:list-item>
          <text:p text:style-name="P48">投標廠商負責人：<text:s/></text:p>
        </text:list-item>
        <text:list-item>
          <text:p text:style-name="P49">投標廠商聯絡人：<text:s text:c="14"/>電話：<text:s text:c="14"/>傳真：</text:p>
        </text:list-item>
        <text:list-item>
          <text:p text:style-name="P50">投標廠商營業登記統一編號(無者免填)：</text:p>
        </text:list-item>
        <text:list-item>
          <text:p text:style-name="P51"><text:span text:style-name="T52">投標總標價：</text:span><text:span text:style-name="T53">投標文件所載總標價之文字與號碼不符時，以文字為準。如以文字為數次表示之總標價</text:span><text:span text:style-name="T54"><text:s/></text:span></text:p>
        </text:list-item>
      </text:list>
      <text:p text:style-name="P55"><text:s text:c="14"/>不一致時，以最低額為準。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新</text:p>
            <text:p text:style-name="P71">臺</text:p>
            <text:p text:style-name="P72"><text:span text:style-name="T73">幣</text:span></text:p>
          </table:table-cell>
          <table:table-cell table:style-name="TableCell74">
            <text:p text:style-name="P75">億</text:p>
          </table:table-cell>
          <table:table-cell table:style-name="TableCell76">
            <text:p text:style-name="P77">仟萬</text:p>
          </table:table-cell>
          <table:table-cell table:style-name="TableCell78">
            <text:p text:style-name="P79">佰萬</text:p>
          </table:table-cell>
          <table:table-cell table:style-name="TableCell80">
            <text:p text:style-name="P81">拾萬</text:p>
          </table:table-cell>
          <table:table-cell table:style-name="TableCell82">
            <text:p text:style-name="P83">萬</text:p>
          </table:table-cell>
          <table:table-cell table:style-name="TableCell84">
            <text:p text:style-name="P85">仟</text:p>
          </table:table-cell>
          <table:table-cell table:style-name="TableCell86">
            <text:p text:style-name="P87">佰</text:p>
          </table:table-cell>
          <table:table-cell table:style-name="TableCell88">
            <text:p text:style-name="P89">拾</text:p>
          </table:table-cell>
          <table:table-cell table:style-name="TableCell90">
            <text:p text:style-name="P91">元</text:p>
          </table:table-cell>
          <table:table-cell table:style-name="TableCell92" table:number-rows-spanned="2">
            <text:p text:style-name="P93">整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</table:table>
      <text:p text:style-name="P115">七、其他事項如附件。</text:p>
      <text:p text:style-name="P116"><text:span text:style-name="T117">投標廠商章</text:span><text:span text:style-name="T118">及負責人章（外國廠商則由有權人簽署）</text:span><text:span text:style-name="T119">：</text:span></text:p>
      <text:p text:style-name="P120">日期：中華民國<text:s text:c="3"/>年<text:s text:c="2"/>月<text:s text:c="2"/>日</text:p>
      <text:p text:style-name="P121">招標機關決標簽約如下(以下各項由招標機關填寫並簽署後完成簽約)</text:p>
      <text:list text:style-name="LFO3" text:continue-numbering="true">
        <text:list-item>
          <text:p text:style-name="P122"><text:span text:style-name="T123">契約編號：</text:span><text:span text:style-name="T124">F1140209</text:span></text:p>
        </text:list-item>
        <text:list-item>
          <text:p text:style-name="P125"><text:span text:style-name="T126">決標標的名稱及數量摘要：</text:span><text:span text:style-name="T127">校園Switch網路設備更新採購</text:span><text:span text:style-name="T128">案</text:span></text:p>
        </text:list-item>
        <text:list-item>
          <text:p text:style-name="P129"><text:span text:style-name="T130">履約期限：民國</text:span><text:span text:style-name="T131">115</text:span><text:span text:style-name="T132">年</text:span><text:span text:style-name="T133">0</text:span><text:span text:style-name="T134">4</text:span><text:span text:style-name="T135">月</text:span><text:span text:style-name="T136">30</text:span><text:span text:style-name="T137">日</text:span><text:span text:style-name="T138">前</text:span></text:p>
        </text:list-item>
        <text:list-item>
          <text:p text:style-name="P139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0">五、其他事項如附件。</text:p>
      <text:p text:style-name="P141">招標機關蓋章：</text:p>
      <text:p text:style-name="P142"/>
      <text:p text:style-name="P143">日期：中華民國<text:s text:c="4"/>年<text:s text:c="3"/>月<text:s text:c="3"/>日</text:p>
      <text:p text:style-name="P144">---本文件（一式2份）為決標後簽約用，每一張投標廠商均須簽署蓋章後一併投標---</text:p>
      <text:soft-page-break/>
      <text:p text:style-name="P145"><text:span text:style-name="T146">招標投標及契約文件</text:span></text:p>
      <text:p text:style-name="P147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8">招標機關招標如下(以下各項由招標機關填寫並簽署招標)</text:p>
      <text:list text:style-name="LFO7" text:continue-numbering="true">
        <text:list-item>
          <text:p text:style-name="P149"><text:span text:style-name="T150">採購案號：</text:span><text:span text:style-name="T151">F1140209</text:span></text:p>
        </text:list-item>
        <text:list-item>
          <text:p text:style-name="P152">招標機關名稱：佛光大學</text:p>
        </text:list-item>
        <text:list-item>
          <text:p text:style-name="P153">招標機關地址：宜蘭縣礁溪鄉林美村林尾路160號</text:p>
        </text:list-item>
        <text:list-item>
          <text:p text:style-name="P154">招標機關聯絡人(或單位)：林靜怡 電話：03-9871000轉11332 傳真：03-9874804</text:p>
        </text:list-item>
      </text:list>
      <text:p text:style-name="P155"><text:span text:style-name="T156">**本校請購單位及聯絡人：</text:span><text:span text:style-name="T157">圖書暨資訊處</text:span><text:span text:style-name="T158"><text:s/>方順展</text:span><text:span text:style-name="T159"><text:s/>電話：03-</text:span><text:span text:style-name="T160">9871000轉11811</text:span></text:p>
      <text:list text:style-name="LFO7" text:continue-numbering="true">
        <text:list-item>
          <text:p text:style-name="P161"><text:span text:style-name="T162">招標標的名稱及數量摘要：</text:span><text:span text:style-name="T163">校園Switch網路設備更新採購</text:span><text:span text:style-name="T164">案</text:span></text:p>
        </text:list-item>
        <text:list-item>
          <text:p text:style-name="P165">收受投標文件場所之地址：宜蘭縣礁溪鄉林美村林尾路160號 總務處</text:p>
        </text:list-item>
        <text:list-item>
          <text:p text:style-name="P166"><text:span text:style-name="T167">收受投標文件之截止期限：民國</text:span><text:span text:style-name="T168">115年0</text:span><text:span text:style-name="T169">2</text:span><text:span text:style-name="T170">月</text:span><text:span text:style-name="T171">05下</text:span><text:span text:style-name="T172">午</text:span><text:span text:style-name="T173">1</text:span><text:span text:style-name="T174">7</text:span><text:span text:style-name="T175">：00止</text:span></text:p>
        </text:list-item>
        <text:list-item>
          <text:p text:style-name="P176">其他事項如附件。</text:p>
        </text:list-item>
      </text:list>
      <text:p text:style-name="P177">招標機關蓋章：</text:p>
      <text:p text:style-name="P178">日期：民國114年1月30日</text:p>
      <text:p text:style-name="P179">投標廠商投標如下(以下各項由投標廠商填寫並簽署後投標)</text:p>
      <text:list text:style-name="LFO8" text:continue-numbering="true">
        <text:list-item>
          <text:p text:style-name="P180">投標廠商名稱：<text:s/></text:p>
        </text:list-item>
        <text:list-item>
          <text:p text:style-name="P181">投標廠商地址：<text:s/></text:p>
        </text:list-item>
        <text:list-item>
          <text:p text:style-name="P182">投標廠商負責人：<text:s/></text:p>
        </text:list-item>
        <text:list-item>
          <text:p text:style-name="P183">投標廠商聯絡人： <text:s text:c="13"/>電話： <text:s text:c="13"/>傳真：</text:p>
        </text:list-item>
        <text:list-item>
          <text:p text:style-name="P184">投標廠商營業登記統一編號(無者免填)：</text:p>
        </text:list-item>
        <text:list-item>
          <text:p text:style-name="P185"><text:span text:style-name="T186">投標總標價：</text:span><text:span text:style-name="T187">投標文件所載總標價之文字與號碼不符時，以文字為準。如以文字為數次表示之總標價<text:s/></text:span></text:p>
        </text:list-item>
      </text:list>
      <text:p text:style-name="P188"><text:s text:c="14"/>不一致時，以最低額為準。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新</text:p>
            <text:p text:style-name="P204">臺</text:p>
            <text:p text:style-name="P205"><text:span text:style-name="T206">幣</text:span></text:p>
          </table:table-cell>
          <table:table-cell table:style-name="TableCell207">
            <text:p text:style-name="P208">億</text:p>
          </table:table-cell>
          <table:table-cell table:style-name="TableCell209">
            <text:p text:style-name="P210">仟萬</text:p>
          </table:table-cell>
          <table:table-cell table:style-name="TableCell211">
            <text:p text:style-name="P212">佰萬</text:p>
          </table:table-cell>
          <table:table-cell table:style-name="TableCell213">
            <text:p text:style-name="P214">拾萬</text:p>
          </table:table-cell>
          <table:table-cell table:style-name="TableCell215">
            <text:p text:style-name="P216">萬</text:p>
          </table:table-cell>
          <table:table-cell table:style-name="TableCell217">
            <text:p text:style-name="P218">仟</text:p>
          </table:table-cell>
          <table:table-cell table:style-name="TableCell219">
            <text:p text:style-name="P220">佰</text:p>
          </table:table-cell>
          <table:table-cell table:style-name="TableCell221">
            <text:p text:style-name="P222">拾</text:p>
          </table:table-cell>
          <table:table-cell table:style-name="TableCell223">
            <text:p text:style-name="P224">元</text:p>
          </table:table-cell>
          <table:table-cell table:style-name="TableCell225" table:number-rows-spanned="2">
            <text:p text:style-name="P226">整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</table:table>
      <text:p text:style-name="P248">七、其他事項如附件。</text:p>
      <text:p text:style-name="P249"><text:span text:style-name="T250">投標廠商章</text:span><text:span text:style-name="T251">及負責人章（外國廠商則由有權人簽署）</text:span><text:span text:style-name="T252">：</text:span></text:p>
      <text:p text:style-name="P253">日期：中華民國 <text:s text:c="2"/>年 <text:s/>月 <text:s/>日</text:p>
      <text:p text:style-name="P254">招標機關決標簽約如下(以下各項由招標機關填寫並簽署後完成簽約)</text:p>
      <text:list text:style-name="LFO9" text:continue-numbering="true">
        <text:list-item>
          <text:p text:style-name="P255"><text:span text:style-name="T256">契約編號：</text:span><text:span text:style-name="T257">F1140209</text:span></text:p>
        </text:list-item>
        <text:list-item>
          <text:p text:style-name="P258"><text:span text:style-name="T259">決標標的名稱及數量摘要：</text:span><text:span text:style-name="T260">校園Switch網路設備更新採購</text:span><text:span text:style-name="T261">案</text:span></text:p>
        </text:list-item>
        <text:list-item>
          <text:p text:style-name="P262"><text:span text:style-name="T263">履約期限：民國</text:span><text:span text:style-name="T264">115年0</text:span><text:span text:style-name="T265">4</text:span><text:span text:style-name="T266">月</text:span><text:span text:style-name="T267">30</text:span><text:span text:style-name="T268">日</text:span><text:span text:style-name="T269">前</text:span></text:p>
        </text:list-item>
        <text:list-item>
          <text:p text:style-name="P270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71">五、其他事項如附件。</text:p>
      <text:p text:style-name="P272">招標機關蓋章：</text:p>
      <text:p text:style-name="P273"/>
      <text:p text:style-name="P274">日期：中華民國 <text:s text:c="3"/>年 <text:s text:c="2"/>月 <text:s text:c="2"/>日</text:p>
      <text:p text:style-name="P275">---本文件（一式2份）為決標後簽約用，每一張投標廠商均須簽署蓋章後一併投標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7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8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9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2-03T08:29:00Z</dc:date>
    <meta:print-date>2024-12-19T09:13:00Z</meta:print-date>
    <meta:template xlink:href="Normal" xlink:type="simple"/>
    <meta:editing-cycles>25</meta:editing-cycles>
    <meta:editing-duration>PT3960S</meta:editing-duration>
    <meta:document-statistic meta:page-count="2" meta:paragraph-count="3" meta:word-count="277" meta:character-count="1853" meta:row-count="13" meta:non-whitespace-character-count="1579"/>
  </office:meta>
</office:document-meta>
</file>