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P23" style:parent-style-name="樣式7" style:list-style-name="LFO1" style:family="paragraph">
      <style:paragraph-properties style:snap-to-layout-grid="false" fo:text-align="justify" fo:line-height="0.2361in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T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30" style:parent-style-name="樣式7" style:list-style-name="LFO1" style:family="paragraph">
      <style:paragraph-properties style:snap-to-layout-grid="false" fo:text-align="justify" fo:line-height="0.2361in"/>
    </style:style>
    <style:style style:name="T31" style:parent-style-name="預設段落字型" style:family="text">
      <style:text-properties style:font-name="細明體" style:font-name-asian="細明體" fo:letter-spacing="normal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T41" style:parent-style-name="預設段落字型" style:family="text">
      <style:text-properties style:font-name="細明體" style:font-name-asian="細明體" fo:letter-spacing="normal"/>
    </style:style>
    <style:style style:name="T42" style:parent-style-name="預設段落字型" style:family="text">
      <style:text-properties style:font-name="細明體" style:font-name-asian="細明體" fo:letter-spacing="normal"/>
    </style:style>
    <style:style style:name="T43" style:parent-style-name="預設段落字型" style:family="text">
      <style:text-properties style:font-name="細明體" style:font-name-asian="細明體" fo:letter-spacing="normal"/>
    </style:style>
    <style:style style:name="P44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1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2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3" style:parent-style-name="樣式7" style:list-style-name="LFO2" style:family="paragraph">
      <style:paragraph-properties style:snap-to-layout-grid="false" fo:text-align="justify" fo:line-height="0.2361in"/>
    </style:style>
    <style:style style:name="T54" style:parent-style-name="預設段落字型" style:family="text">
      <style:text-properties style:font-name="細明體" style:font-name-asian="細明體" fo:letter-spacing="normal"/>
    </style:style>
    <style:style style:name="T55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6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7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9" style:family="table-column">
      <style:table-column-properties style:column-width="0.3402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298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5298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Column66" style:family="table-column">
      <style:table-column-properties style:column-width="0.5305in" style:use-optimal-column-width="false"/>
    </style:style>
    <style:style style:name="TableColumn67" style:family="table-column">
      <style:table-column-properties style:column-width="0.5298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0.3006in" style:use-optimal-column-width="false"/>
    </style:style>
    <style:style style:name="Table58" style:family="table">
      <style:table-properties style:width="5.4138in" fo:margin-left="0in" table:align="center"/>
    </style:style>
    <style:style style:name="TableRow70" style:family="table-row">
      <style:table-row-properties style:min-row-height="0.040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新細明體"/>
    </style:style>
    <style:style style:name="P7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4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新細明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新細明體"/>
    </style:style>
    <style:style style:name="TableRow96" style:family="table-row">
      <style:table-row-properties style:min-row-height="0.2576in" style:use-optimal-row-height="false" fo:keep-together="always"/>
    </style:style>
    <style:style style:name="P97" style:parent-style-name="內文" style:family="paragraph">
      <style:paragraph-properties fo:text-align="justify" fo:line-height="0.2777in"/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新細明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新細明體"/>
    </style:style>
    <style:style style:name="P116" style:parent-style-name="內文" style:family="paragraph">
      <style:paragraph-properties fo:text-align="justify" fo:line-height="0.2777in"/>
      <style:text-properties style:font-name="新細明體"/>
    </style:style>
    <style:style style:name="P11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8" style:parent-style-name="樣式7" style:family="paragraph">
      <style:paragraph-properties style:snap-to-layout-grid="false" fo:text-align="justify" fo:line-height="0.2361in"/>
    </style:style>
    <style:style style:name="T119" style:parent-style-name="預設段落字型" style:family="text">
      <style:text-properties style:font-name="細明體" style:font-name-asian="細明體" fo:letter-spacing="normal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="細明體" style:font-name-asian="細明體" fo:letter-spacing="normal"/>
    </style:style>
    <style:style style:name="P12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4" style:parent-style-name="樣式7" style:list-style-name="LFO3" style:family="paragraph">
      <style:paragraph-properties style:snap-to-layout-grid="false" fo:text-align="justify" fo:line-height="0.2361in"/>
    </style:style>
    <style:style style:name="T125" style:parent-style-name="預設段落字型" style:family="text">
      <style:text-properties style:font-name="細明體" style:font-name-asian="細明體" fo:letter-spacing="normal"/>
    </style:style>
    <style:style style:name="T126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7" style:parent-style-name="樣式7" style:list-style-name="LFO3" style:family="paragraph">
      <style:paragraph-properties style:snap-to-layout-grid="false" fo:text-align="justify" fo:line-height="0.2361in"/>
    </style:style>
    <style:style style:name="T128" style:parent-style-name="預設段落字型" style:family="text">
      <style:text-properties style:font-name="細明體" style:font-name-asian="細明體" fo:letter-spacing="normal"/>
    </style:style>
    <style:style style:name="T12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33" style:parent-style-name="樣式7" style:list-style-name="LFO3" style:family="paragraph">
      <style:paragraph-properties style:snap-to-layout-grid="false" fo:text-align="justify" fo:line-height="0.2361in"/>
    </style:style>
    <style:style style:name="T134" style:parent-style-name="預設段落字型" style:family="text">
      <style:text-properties style:font-name="細明體" style:font-name-asian="細明體" fo:letter-spacing="normal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 fo:letter-spacing="normal"/>
    </style:style>
    <style:style style:name="P142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7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8" style:parent-style-name="純文字1" style:family="paragraph">
      <style:paragraph-properties style:snap-to-layout-grid="false" fo:line-height="0.2361in"/>
    </style:style>
    <style:style style:name="T1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5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2" style:parent-style-name="樣式7" style:list-style-name="LFO4" style:family="paragraph">
      <style:paragraph-properties style:snap-to-layout-grid="false" fo:text-align="justify" fo:line-height="0.2361in"/>
    </style:style>
    <style:style style:name="T153" style:parent-style-name="預設段落字型" style:family="text">
      <style:text-properties style:font-name="細明體" style:font-name-asian="細明體" fo:letter-spacing="normal"/>
    </style:style>
    <style:style style:name="T154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5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6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7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9" style:parent-style-name="預設段落字型" style:family="text">
      <style:text-properties style:font-name="細明體" style:font-name-asian="細明體" fo:letter-spacing="normal"/>
    </style:style>
    <style:style style:name="T160" style:parent-style-name="預設段落字型" style:family="text">
      <style:text-properties style:font-name="細明體" style:font-name-asian="細明體" fo:letter-spacing="normal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 fo:letter-spacing="normal"/>
    </style:style>
    <style:style style:name="T164" style:parent-style-name="預設段落字型" style:family="text">
      <style:text-properties style:font-name="細明體" style:font-name-asian="細明體"/>
    </style:style>
    <style:style style:name="T165" style:parent-style-name="預設段落字型" style:family="text">
      <style:text-properties style:font-name="細明體" style:font-name-asian="細明體"/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="細明體" style:font-name-asian="細明體" fo:letter-spacing="normal"/>
    </style:style>
    <style:style style:name="T168" style:parent-style-name="預設段落字型" style:family="text">
      <style:text-properties style:font-name="細明體" style:font-name-asian="細明體" fo:letter-spacing="normal"/>
    </style:style>
    <style:style style:name="T169" style:parent-style-name="預設段落字型" style:family="text">
      <style:text-properties style:font-name="細明體" style:font-name-asian="細明體" fo:letter-spacing="normal"/>
    </style:style>
    <style:style style:name="P170" style:parent-style-name="樣式7" style:list-style-name="LFO4" style:family="paragraph">
      <style:paragraph-properties style:snap-to-layout-grid="false" fo:text-align="justify" fo:line-height="0.2361in"/>
    </style:style>
    <style:style style:name="T171" style:parent-style-name="預設段落字型" style:family="text">
      <style:text-properties style:font-name="細明體" style:font-name-asian="細明體" fo:letter-spacing="normal"/>
    </style:style>
    <style:style style:name="T17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76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7" style:parent-style-name="樣式7" style:list-style-name="LFO4" style:family="paragraph">
      <style:paragraph-properties style:snap-to-layout-grid="false" fo:text-align="justify" fo:line-height="0.2361in"/>
    </style:style>
    <style:style style:name="T178" style:parent-style-name="預設段落字型" style:family="text">
      <style:text-properties style:font-name="細明體" style:font-name-asian="細明體" fo:letter-spacing="normal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 fo:letter-spacing="normal"/>
    </style:style>
    <style:style style:name="T187" style:parent-style-name="預設段落字型" style:family="text">
      <style:text-properties style:font-name="細明體" style:font-name-asian="細明體" fo:letter-spacing="normal"/>
    </style:style>
    <style:style style:name="T188" style:parent-style-name="預設段落字型" style:family="text">
      <style:text-properties style:font-name="細明體" style:font-name-asian="細明體" fo:letter-spacing="normal"/>
    </style:style>
    <style:style style:name="T189" style:parent-style-name="預設段落字型" style:family="text">
      <style:text-properties style:font-name="細明體" style:font-name-asian="細明體" fo:letter-spacing="normal"/>
    </style:style>
    <style:style style:name="T190" style:parent-style-name="預設段落字型" style:family="text">
      <style:text-properties style:font-name="細明體" style:font-name-asian="細明體" fo:letter-spacing="normal"/>
    </style:style>
    <style:style style:name="P191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95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6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7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8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9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00" style:parent-style-name="樣式7" style:list-style-name="LFO5" style:family="paragraph">
      <style:paragraph-properties style:snap-to-layout-grid="false" fo:text-align="justify" fo:line-height="0.2361in"/>
    </style:style>
    <style:style style:name="T201" style:parent-style-name="預設段落字型" style:family="text">
      <style:text-properties style:font-name="細明體" style:font-name-asian="細明體" fo:letter-spacing="normal"/>
    </style:style>
    <style:style style:name="T20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203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204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206" style:family="table-column">
      <style:table-column-properties style:column-width="0.3402in" style:use-optimal-column-width="false"/>
    </style:style>
    <style:style style:name="TableColumn207" style:family="table-column">
      <style:table-column-properties style:column-width="0.5305in" style:use-optimal-column-width="false"/>
    </style:style>
    <style:style style:name="TableColumn208" style:family="table-column">
      <style:table-column-properties style:column-width="0.5298in" style:use-optimal-column-width="false"/>
    </style:style>
    <style:style style:name="TableColumn209" style:family="table-column">
      <style:table-column-properties style:column-width="0.5305in" style:use-optimal-column-width="false"/>
    </style:style>
    <style:style style:name="TableColumn210" style:family="table-column">
      <style:table-column-properties style:column-width="0.5305in" style:use-optimal-column-width="false"/>
    </style:style>
    <style:style style:name="TableColumn211" style:family="table-column">
      <style:table-column-properties style:column-width="0.5298in" style:use-optimal-column-width="false"/>
    </style:style>
    <style:style style:name="TableColumn212" style:family="table-column">
      <style:table-column-properties style:column-width="0.5305in" style:use-optimal-column-width="false"/>
    </style:style>
    <style:style style:name="TableColumn213" style:family="table-column">
      <style:table-column-properties style:column-width="0.5305in" style:use-optimal-column-width="false"/>
    </style:style>
    <style:style style:name="TableColumn214" style:family="table-column">
      <style:table-column-properties style:column-width="0.5298in" style:use-optimal-column-width="false"/>
    </style:style>
    <style:style style:name="TableColumn215" style:family="table-column">
      <style:table-column-properties style:column-width="0.5305in" style:use-optimal-column-width="false"/>
    </style:style>
    <style:style style:name="TableColumn216" style:family="table-column">
      <style:table-column-properties style:column-width="0.3006in" style:use-optimal-column-width="false"/>
    </style:style>
    <style:style style:name="Table205" style:family="table">
      <style:table-properties style:width="5.4138in" fo:margin-left="0in" table:align="center"/>
    </style:style>
    <style:style style:name="TableRow217" style:family="table-row">
      <style:table-row-properties style:min-row-height="0.0402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新細明體"/>
    </style:style>
    <style:style style:name="P22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2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新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新細明體"/>
    </style:style>
    <style:style style:name="TableRow243" style:family="table-row">
      <style:table-row-properties style:min-row-height="0.2576in" style:use-optimal-row-height="false" fo:keep-together="always"/>
    </style:style>
    <style:style style:name="P244" style:parent-style-name="內文" style:family="paragraph">
      <style:paragraph-properties fo:text-align="justify" fo:line-height="0.2777in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新細明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新細明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新細明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新細明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新細明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新細明體"/>
    </style:style>
    <style:style style:name="P263" style:parent-style-name="內文" style:family="paragraph">
      <style:paragraph-properties fo:text-align="justify" fo:line-height="0.2777in"/>
      <style:text-properties style:font-name="新細明體"/>
    </style:style>
    <style:style style:name="P26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65" style:parent-style-name="樣式7" style:family="paragraph">
      <style:paragraph-properties style:snap-to-layout-grid="false" fo:text-align="justify" fo:line-height="0.2361in"/>
    </style:style>
    <style:style style:name="T266" style:parent-style-name="預設段落字型" style:family="text">
      <style:text-properties style:font-name="細明體" style:font-name-asian="細明體" fo:letter-spacing="normal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 fo:letter-spacing="normal"/>
    </style:style>
    <style:style style:name="P26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71" style:parent-style-name="樣式7" style:list-style-name="LFO6" style:family="paragraph">
      <style:paragraph-properties style:snap-to-layout-grid="false" fo:text-align="justify" fo:line-height="0.2361in"/>
    </style:style>
    <style:style style:name="T272" style:parent-style-name="預設段落字型" style:family="text">
      <style:text-properties style:font-name="細明體" style:font-name-asian="細明體" fo:letter-spacing="normal"/>
    </style:style>
    <style:style style:name="T273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74" style:parent-style-name="樣式7" style:list-style-name="LFO6" style:family="paragraph">
      <style:paragraph-properties style:snap-to-layout-grid="false" fo:text-align="justify" fo:line-height="0.2361in"/>
    </style:style>
    <style:style style:name="T275" style:parent-style-name="預設段落字型" style:family="text">
      <style:text-properties style:font-name="細明體" style:font-name-asian="細明體" fo:letter-spacing="normal"/>
    </style:style>
    <style:style style:name="T27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80" style:parent-style-name="樣式7" style:list-style-name="LFO6" style:family="paragraph">
      <style:paragraph-properties style:snap-to-layout-grid="false" fo:text-align="justify" fo:line-height="0.2361in"/>
    </style:style>
    <style:style style:name="T281" style:parent-style-name="預設段落字型" style:family="text">
      <style:text-properties style:font-name="細明體" style:font-name-asian="細明體" fo:letter-spacing="normal"/>
    </style:style>
    <style:style style:name="T282" style:parent-style-name="預設段落字型" style:family="text">
      <style:text-properties style:font-name="細明體" style:font-name-asian="細明體"/>
    </style:style>
    <style:style style:name="T283" style:parent-style-name="預設段落字型" style:family="text">
      <style:text-properties style:font-name="細明體" style:font-name-asian="細明體"/>
    </style:style>
    <style:style style:name="T284" style:parent-style-name="預設段落字型" style:family="text">
      <style:text-properties style:font-name="細明體" style:font-name-asian="細明體"/>
    </style:style>
    <style:style style:name="T285" style:parent-style-name="預設段落字型" style:family="text">
      <style:text-properties style:font-name="細明體" style:font-name-asian="細明體"/>
    </style:style>
    <style:style style:name="T286" style:parent-style-name="預設段落字型" style:family="text">
      <style:text-properties style:font-name="細明體" style:font-name-asian="細明體"/>
    </style:style>
    <style:style style:name="T287" style:parent-style-name="預設段落字型" style:family="text">
      <style:text-properties style:font-name="細明體" style:font-name-asian="細明體"/>
    </style:style>
    <style:style style:name="T288" style:parent-style-name="預設段落字型" style:family="text">
      <style:text-properties style:font-name="細明體" style:font-name-asian="細明體" fo:letter-spacing="normal"/>
    </style:style>
    <style:style style:name="P289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9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4" style:parent-style-name="純文字1" style:family="paragraph">
      <style:paragraph-properties style:snap-to-layout-grid="false" fo:line-height="0.2361in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40188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圖書暨資訊處</text:span><text:span text:style-name="T15"><text:s/></text:span><text:span text:style-name="T16">方順展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1811</text:span></text:p>
      <text:list text:style-name="LFO1" text:continue-numbering="true">
        <text:list-item>
          <text:p text:style-name="P23"><text:span text:style-name="T24">招標標的名稱及數量摘要：</text:span><text:span text:style-name="T25">POE</text:span><text:span text:style-name="T26">交換器與網路型機架電源</text:span><text:span text:style-name="T27">PDU</text:span><text:span text:style-name="T28">案</text:span></text:p>
        </text:list-item>
        <text:list-item>
          <text:p text:style-name="P29">收受投標文件場所之地址：宜蘭縣礁溪鄉林美村林尾路160號<text:s/>總務處</text:p>
        </text:list-item>
        <text:list-item>
          <text:p text:style-name="P30"><text:span text:style-name="T31">收受投標文件之截止期限：民國</text:span><text:span text:style-name="T32">115</text:span><text:span text:style-name="T33">年</text:span><text:span text:style-name="T34">01</text:span><text:span text:style-name="T35">月</text:span><text:span text:style-name="T36">1</text:span><text:span text:style-name="T37">9上</text:span><text:span text:style-name="T38">午</text:span><text:span text:style-name="T39">1</text:span><text:span text:style-name="T40">0</text:span><text:span text:style-name="T41">：</text:span><text:span text:style-name="T42">00</text:span><text:span text:style-name="T43">止</text:span></text:p>
        </text:list-item>
        <text:list-item>
          <text:p text:style-name="P44">其他事項如附件。</text:p>
        </text:list-item>
      </text:list>
      <text:p text:style-name="P45">招標機關蓋章：</text:p>
      <text:p text:style-name="P46">日期：民國114年1月12日</text:p>
      <text:p text:style-name="P47">投標廠商投標如下(以下各項由投標廠商填寫並簽署後投標)</text:p>
      <text:list text:style-name="LFO2" text:continue-numbering="true">
        <text:list-item>
          <text:p text:style-name="P48">投標廠商名稱：<text:s/></text:p>
        </text:list-item>
        <text:list-item>
          <text:p text:style-name="P49">投標廠商地址：<text:s/></text:p>
        </text:list-item>
        <text:list-item>
          <text:p text:style-name="P50">投標廠商負責人：<text:s/></text:p>
        </text:list-item>
        <text:list-item>
          <text:p text:style-name="P51">投標廠商聯絡人：<text:s text:c="14"/>電話：<text:s text:c="14"/>傳真：</text:p>
        </text:list-item>
        <text:list-item>
          <text:p text:style-name="P52">投標廠商營業登記統一編號(無者免填)：</text:p>
        </text:list-item>
        <text:list-item>
          <text:p text:style-name="P53"><text:span text:style-name="T54">投標總標價：</text:span><text:span text:style-name="T55">投標文件所載總標價之文字與號碼不符時，以文字為準。如以文字為數次表示之總標價</text:span><text:span text:style-name="T56"><text:s/></text:span></text:p>
        </text:list-item>
      </text:list>
      <text:p text:style-name="P57"><text:s text:c="14"/>不一致時，以最低額為準。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新</text:p>
            <text:p text:style-name="P73">臺</text:p>
            <text:p text:style-name="P74"><text:span text:style-name="T75">幣</text:span></text:p>
          </table:table-cell>
          <table:table-cell table:style-name="TableCell76">
            <text:p text:style-name="P77">億</text:p>
          </table:table-cell>
          <table:table-cell table:style-name="TableCell78">
            <text:p text:style-name="P79">仟萬</text:p>
          </table:table-cell>
          <table:table-cell table:style-name="TableCell80">
            <text:p text:style-name="P81">佰萬</text:p>
          </table:table-cell>
          <table:table-cell table:style-name="TableCell82">
            <text:p text:style-name="P83">拾萬</text:p>
          </table:table-cell>
          <table:table-cell table:style-name="TableCell84">
            <text:p text:style-name="P85">萬</text:p>
          </table:table-cell>
          <table:table-cell table:style-name="TableCell86">
            <text:p text:style-name="P87">仟</text:p>
          </table:table-cell>
          <table:table-cell table:style-name="TableCell88">
            <text:p text:style-name="P89">佰</text:p>
          </table:table-cell>
          <table:table-cell table:style-name="TableCell90">
            <text:p text:style-name="P91">拾</text:p>
          </table:table-cell>
          <table:table-cell table:style-name="TableCell92">
            <text:p text:style-name="P93">元</text:p>
          </table:table-cell>
          <table:table-cell table:style-name="TableCell94" table:number-rows-spanned="2">
            <text:p text:style-name="P95">整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</table:table>
      <text:p text:style-name="P117">七、其他事項如附件。</text:p>
      <text:p text:style-name="P118"><text:span text:style-name="T119">投標廠商章</text:span><text:span text:style-name="T120">及負責人章（外國廠商則由有權人簽署）</text:span><text:span text:style-name="T121">：</text:span></text:p>
      <text:p text:style-name="P122">日期：中華民國<text:s text:c="3"/>年<text:s text:c="2"/>月<text:s text:c="2"/>日</text:p>
      <text:p text:style-name="P123">招標機關決標簽約如下(以下各項由招標機關填寫並簽署後完成簽約)</text:p>
      <text:list text:style-name="LFO3" text:continue-numbering="true">
        <text:list-item>
          <text:p text:style-name="P124"><text:span text:style-name="T125">契約編號：</text:span><text:span text:style-name="T126">F1140188</text:span></text:p>
        </text:list-item>
        <text:list-item>
          <text:p text:style-name="P127"><text:span text:style-name="T128">決標標的名稱及數量摘要：</text:span><text:span text:style-name="T129">POE</text:span><text:span text:style-name="T130">交換器與網路型機架電源</text:span><text:span text:style-name="T131">PDU</text:span><text:span text:style-name="T132">案</text:span></text:p>
        </text:list-item>
        <text:list-item>
          <text:p text:style-name="P133"><text:span text:style-name="T134">履約期限：民國</text:span><text:span text:style-name="T135">115</text:span><text:span text:style-name="T136">年</text:span><text:span text:style-name="T137">02</text:span><text:span text:style-name="T138">月</text:span><text:span text:style-name="T139">28</text:span><text:span text:style-name="T140">日</text:span><text:span text:style-name="T141">前</text:span></text:p>
        </text:list-item>
        <text:list-item>
          <text:p text:style-name="P142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43">五、其他事項如附件。</text:p>
      <text:p text:style-name="P144">招標機關蓋章：</text:p>
      <text:p text:style-name="P145"/>
      <text:p text:style-name="P146">日期：中華民國<text:s text:c="4"/>年<text:s text:c="3"/>月<text:s text:c="3"/>日</text:p>
      <text:p text:style-name="P147">---本文件（一式2份）為決標後簽約用，每一張投標廠商均須簽署蓋章後一併投標---</text:p>
      <text:p text:style-name="P148"><text:span text:style-name="T149">招標投標及契約文件</text:span></text:p>
      <text:p text:style-name="P150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51">招標機關招標如下(以下各項由招標機關填寫並簽署招標)</text:p>
      <text:list text:style-name="LFO4" text:continue-numbering="true">
        <text:list-item>
          <text:p text:style-name="P152"><text:span text:style-name="T153">採購案號：</text:span><text:span text:style-name="T154">F1140188</text:span></text:p>
        </text:list-item>
        <text:list-item>
          <text:p text:style-name="P155">招標機關名稱：佛光大學</text:p>
        </text:list-item>
        <text:list-item>
          <text:p text:style-name="P156">招標機關地址：宜蘭縣礁溪鄉林美村林尾路160號</text:p>
        </text:list-item>
        <text:list-item>
          <text:p text:style-name="P157">招標機關聯絡人(或單位)：林靜怡<text:s/>電話：03-9871000轉11332<text:s/>傳真：03-9874804</text:p>
        </text:list-item>
      </text:list>
      <text:p text:style-name="P158"><text:span text:style-name="T159">**</text:span><text:span text:style-name="T160">本校請購單位及聯絡人：</text:span><text:span text:style-name="T161">圖書暨資訊處</text:span><text:span text:style-name="T162"><text:s/></text:span><text:span text:style-name="T163">方順展</text:span><text:span text:style-name="T164"><text:s/></text:span><text:span text:style-name="T165">電話：</text:span><text:span text:style-name="T166">03-</text:span><text:span text:style-name="T167">9871000</text:span><text:span text:style-name="T168">轉</text:span><text:span text:style-name="T169">11811</text:span></text:p>
      <text:list text:style-name="LFO4" text:continue-numbering="true">
        <text:list-item>
          <text:p text:style-name="P170"><text:span text:style-name="T171">招標標的名稱及數量摘要：</text:span><text:span text:style-name="T172">POE</text:span><text:span text:style-name="T173">交換器與網路型機架電源</text:span><text:span text:style-name="T174">PDU</text:span><text:span text:style-name="T175">案</text:span></text:p>
        </text:list-item>
        <text:list-item>
          <text:p text:style-name="P176">收受投標文件場所之地址：宜蘭縣礁溪鄉林美村林尾路160號<text:s/>總務處</text:p>
        </text:list-item>
        <text:list-item>
          <text:p text:style-name="P177"><text:span text:style-name="T178">收受投標文件之截止期限：民國</text:span><text:span text:style-name="T179">115</text:span><text:span text:style-name="T180">年</text:span><text:span text:style-name="T181">01</text:span><text:span text:style-name="T182">月</text:span><text:span text:style-name="T183">1</text:span><text:span text:style-name="T184">9上</text:span><text:span text:style-name="T185">午</text:span><text:span text:style-name="T186">1</text:span><text:span text:style-name="T187">0</text:span><text:span text:style-name="T188">：</text:span><text:span text:style-name="T189">00</text:span><text:span text:style-name="T190">止</text:span></text:p>
        </text:list-item>
        <text:list-item>
          <text:p text:style-name="P191">其他事項如附件。</text:p>
        </text:list-item>
      </text:list>
      <text:p text:style-name="P192">招標機關蓋章：</text:p>
      <text:p text:style-name="P193">日期：民國114年1月12日</text:p>
      <text:p text:style-name="P194">投標廠商投標如下(以下各項由投標廠商填寫並簽署後投標)</text:p>
      <text:list text:style-name="LFO5" text:continue-numbering="true">
        <text:list-item>
          <text:p text:style-name="P195">投標廠商名稱：<text:s/></text:p>
        </text:list-item>
        <text:list-item>
          <text:p text:style-name="P196">投標廠商地址：<text:s/></text:p>
        </text:list-item>
        <text:list-item>
          <text:p text:style-name="P197">投標廠商負責人：<text:s/></text:p>
        </text:list-item>
        <text:list-item>
          <text:p text:style-name="P198">投標廠商聯絡人：<text:s text:c="14"/>電話：<text:s text:c="14"/>傳真：</text:p>
        </text:list-item>
        <text:list-item>
          <text:p text:style-name="P199">投標廠商營業登記統一編號(無者免填)：</text:p>
        </text:list-item>
        <text:list-item>
          <text:p text:style-name="P200"><text:span text:style-name="T201">投標總標價：</text:span><text:span text:style-name="T202">投標文件所載總標價之文字與號碼不符時，以文字為準。如以文字為數次表示之總標價</text:span><text:span text:style-name="T203"><text:s/></text:span></text:p>
        </text:list-item>
      </text:list>
      <text:p text:style-name="P204"><text:s text:c="14"/>不一致時，以最低額為準。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新</text:p>
            <text:p text:style-name="P220">臺</text:p>
            <text:p text:style-name="P221"><text:span text:style-name="T222">幣</text:span></text:p>
          </table:table-cell>
          <table:table-cell table:style-name="TableCell223">
            <text:p text:style-name="P224">億</text:p>
          </table:table-cell>
          <table:table-cell table:style-name="TableCell225">
            <text:p text:style-name="P226">仟萬</text:p>
          </table:table-cell>
          <table:table-cell table:style-name="TableCell227">
            <text:p text:style-name="P228">佰萬</text:p>
          </table:table-cell>
          <table:table-cell table:style-name="TableCell229">
            <text:p text:style-name="P230">拾萬</text:p>
          </table:table-cell>
          <table:table-cell table:style-name="TableCell231">
            <text:p text:style-name="P232">萬</text:p>
          </table:table-cell>
          <table:table-cell table:style-name="TableCell233">
            <text:p text:style-name="P234">仟</text:p>
          </table:table-cell>
          <table:table-cell table:style-name="TableCell235">
            <text:p text:style-name="P236">佰</text:p>
          </table:table-cell>
          <table:table-cell table:style-name="TableCell237">
            <text:p text:style-name="P238">拾</text:p>
          </table:table-cell>
          <table:table-cell table:style-name="TableCell239">
            <text:p text:style-name="P240">元</text:p>
          </table:table-cell>
          <table:table-cell table:style-name="TableCell241" table:number-rows-spanned="2">
            <text:p text:style-name="P242">整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</table:table>
      <text:p text:style-name="P264">七、其他事項如附件。</text:p>
      <text:p text:style-name="P265"><text:span text:style-name="T266">投標廠商章</text:span><text:span text:style-name="T267">及負責人章（外國廠商則由有權人簽署）</text:span><text:span text:style-name="T268">：</text:span></text:p>
      <text:p text:style-name="P269">日期：中華民國<text:s text:c="3"/>年<text:s text:c="2"/>月<text:s text:c="2"/>日</text:p>
      <text:p text:style-name="P270">招標機關決標簽約如下(以下各項由招標機關填寫並簽署後完成簽約)</text:p>
      <text:list text:style-name="LFO6" text:continue-numbering="true">
        <text:list-item>
          <text:p text:style-name="P271"><text:span text:style-name="T272">契約編號：</text:span><text:span text:style-name="T273">F1140188</text:span></text:p>
        </text:list-item>
        <text:list-item>
          <text:p text:style-name="P274"><text:span text:style-name="T275">決標標的名稱及數量摘要：</text:span><text:span text:style-name="T276">POE</text:span><text:span text:style-name="T277">交換器與網路型機架電源</text:span><text:span text:style-name="T278">PDU</text:span><text:span text:style-name="T279">案</text:span></text:p>
        </text:list-item>
        <text:list-item>
          <text:p text:style-name="P280"><text:span text:style-name="T281">履約期限：民國</text:span><text:span text:style-name="T282">115</text:span><text:span text:style-name="T283">年</text:span><text:span text:style-name="T284">02</text:span><text:span text:style-name="T285">月</text:span><text:span text:style-name="T286">28</text:span><text:span text:style-name="T287">日</text:span><text:span text:style-name="T288">前</text:span></text:p>
        </text:list-item>
        <text:list-item>
          <text:p text:style-name="P289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90">五、其他事項如附件。</text:p>
      <text:p text:style-name="P291">招標機關蓋章：</text:p>
      <text:p text:style-name="P292"/>
      <text:p text:style-name="P293">日期：中華民國<text:s text:c="4"/>年<text:s text:c="3"/>月<text:s text:c="3"/>日</text:p>
      <text:p text:style-name="P294"><text:span text:style-name="T295">---</text:span><text:span text:style-name="T296">本文件（一式</text:span><text:span text:style-name="T297">2</text:span><text:span text:style-name="T298">份）為決標後簽約用，每一張投標廠商均須簽署蓋章後一併投標</text:span><text:span text:style-name="T299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6-01-13T08:31:00Z</dc:date>
    <meta:print-date>2024-12-19T09:13:00Z</meta:print-date>
    <meta:template xlink:href="Normal" xlink:type="simple"/>
    <meta:editing-cycles>23</meta:editing-cycles>
    <meta:editing-duration>PT3480S</meta:editing-duration>
    <meta:document-statistic meta:page-count="1" meta:paragraph-count="3" meta:word-count="277" meta:character-count="1857" meta:row-count="13" meta:non-whitespace-character-count="1583"/>
  </office:meta>
</office:document-meta>
</file>