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P60" style:parent-style-name="內文" style:family="paragraph">
      <style:paragraph-properties style:snap-to-layout-grid="false" fo:margin-top="0.125in" fo:margin-left="0.5in" fo:text-indent="0.5in">
        <style:tab-stops/>
      </style:paragraph-properties>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P76"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7"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9" style:family="table-column">
      <style:table-column-properties style:column-width="6.7in"/>
    </style:style>
    <style:style style:name="Table78" style:family="table">
      <style:table-properties style:width="6.7in" fo:margin-left="0.1527in" table:align="left"/>
    </style:style>
    <style:style style:name="TableRow80" style:family="table-row">
      <style:table-row-properties style:min-row-height="1.3993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3"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5"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6"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115招生宣傳印刷請購案</text:span></text:p>
      <text:p text:style-name="P42"><text:span text:style-name="T43">案號：</text:span><text:span text:style-name="T44">F1140009</text:span></text:p>
      <text:p text:style-name="P45"><text:span text:style-name="T46">截止收件：民國</text:span><text:span text:style-name="T47">114</text:span><text:span text:style-name="T48">年</text:span><text:span text:style-name="T49">09</text:span><text:span text:style-name="T50">月</text:span><text:span text:style-name="T51">01</text:span><text:span text:style-name="T52">日</text:span><text:span text:style-name="T53">下</text:span><text:span text:style-name="T54">午</text:span><text:span text:style-name="T55">1</text:span><text:span text:style-name="T56">7</text:span><text:span text:style-name="T57">：</text:span><text:span text:style-name="T58">00</text:span><text:span text:style-name="T59">前。</text:span></text:p>
      <text:p text:style-name="P60"><text:span text:style-name="T61">開標時間：</text:span><text:span text:style-name="T62">2025/0</text:span><text:span text:style-name="T63">9</text:span><text:span text:style-name="T64">/</text:span><text:span text:style-name="T65">02</text:span><text:span text:style-name="T66">（</text:span><text:span text:style-name="T67">二</text:span><text:span text:style-name="T68">）</text:span><text:span text:style-name="T69">上</text:span><text:span text:style-name="T70">午</text:span><text:span text:style-name="T71">1</text:span><text:span text:style-name="T72">0</text:span><text:span text:style-name="T73">：</text:span><text:span text:style-name="T74">00</text:span><text:span text:style-name="T75">。</text:span></text:p>
      <text:p text:style-name="P76"/>
      <text:p text:style-name="P77"/>
      <table:table table:style-name="Table78">
        <table:table-columns>
          <table:table-column table:style-name="TableColumn79"/>
        </table:table-columns>
        <table:table-row table:style-name="TableRow80">
          <table:table-cell table:style-name="TableCell81">
            <text:p text:style-name="P82">※廠商投標注意事項：</text:p>
            <text:p text:style-name="P83">1.請確認檢送之投標文件，應填寫及蓋章部分均已完成。</text:p>
            <text:p text:style-name="P84">2.請確認本採購案招標文件規定應檢送之投標文件均已備齊，並裝入標封內。</text:p>
            <text:p text:style-name="P85">3.請確認本標封封面上廠商名稱、地址等資料均已填寫，並黏貼於廠商自備信封封面。</text:p>
          </table:table-cell>
        </table:table-row>
      </table:table>
      <text:section text:name="Sect1" text:style-name="S1">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08-28T08:57:00Z</dc:date>
    <meta:print-date>2015-05-07T05:37:00Z</meta:print-date>
    <meta:template xlink:href="Normal" xlink:type="simple"/>
    <meta:editing-cycles>9</meta:editing-cycles>
    <meta:editing-duration>PT240S</meta:editing-duration>
    <meta:document-statistic meta:page-count="1" meta:paragraph-count="1" meta:word-count="48" meta:character-count="324" meta:row-count="2" meta:non-whitespace-character-count="277"/>
  </office:meta>
</office:document-meta>
</file>