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olumn4" style:family="table-column">
      <style:table-column-properties style:column-width="0.4236in"/>
    </style:style>
    <style:style style:name="TableColumn5" style:family="table-column">
      <style:table-column-properties style:column-width="0.6062in"/>
    </style:style>
    <style:style style:name="TableColumn6" style:family="table-column">
      <style:table-column-properties style:column-width="0.5395in"/>
    </style:style>
    <style:style style:name="TableColumn7" style:family="table-column">
      <style:table-column-properties style:column-width="1.527in"/>
    </style:style>
    <style:style style:name="TableColumn8" style:family="table-column">
      <style:table-column-properties style:column-width="0.9361in"/>
    </style:style>
    <style:style style:name="TableColumn9" style:family="table-column">
      <style:table-column-properties style:column-width="0.4743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0.6465in"/>
    </style:style>
    <style:style style:name="TableColumn12" style:family="table-column">
      <style:table-column-properties style:column-width="1.6736in"/>
    </style:style>
    <style:style style:name="Table3" style:family="table">
      <style:table-properties style:width="6.9437in" fo:margin-left="0in" table:align="center"/>
    </style:style>
    <style:style style:name="TableRow13" style:family="table-row">
      <style:table-row-properties style:min-row-height="0.6159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69in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Row24" style:family="table-row">
      <style:table-row-properties style:min-row-height="0.4979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3" style:family="table-row">
      <style:table-row-properties style:min-row-height="0.4826in" fo:keep-together="always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2972in" fo:keep-together="always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47" style:family="table-row">
      <style:table-row-properties style:min-row-height="0.3076in" fo:keep-together="always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439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888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888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888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888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888in"/>
      <style:text-properties style:font-name-asian="標楷體"/>
    </style:style>
    <style:style style:name="TableRow68" style:family="table-row">
      <style:table-row-properties style:min-row-height="0.3256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888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888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888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888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888in"/>
      <style:text-properties style:font-name-asian="標楷體"/>
    </style:style>
    <style:style style:name="TableRow79" style:family="table-row">
      <style:table-row-properties style:min-row-height="0.325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888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888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888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888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888in"/>
      <style:text-properties style:font-name-asian="標楷體"/>
    </style:style>
    <style:style style:name="TableRow90" style:family="table-row">
      <style:table-row-properties style:min-row-height="0.482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888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888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888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888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888in"/>
      <style:text-properties style:font-name-asian="標楷體"/>
    </style:style>
    <style:style style:name="TableRow101" style:family="table-row">
      <style:table-row-properties style:min-row-height="0.4722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88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888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888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888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888in"/>
      <style:text-properties style:font-name-asian="標楷體"/>
    </style:style>
    <style:style style:name="TableRow112" style:family="table-row">
      <style:table-row-properties style:min-row-height="0.4826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88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888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888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888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888in"/>
      <style:text-properties style:font-name-asian="標楷體"/>
    </style:style>
    <style:style style:name="TableRow123" style:family="table-row">
      <style:table-row-properties style:min-row-height="0.4722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888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888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888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888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888in"/>
      <style:text-properties style:font-name-asian="標楷體"/>
    </style:style>
    <style:style style:name="TableRow134" style:family="table-row">
      <style:table-row-properties style:min-row-height="0.4722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888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888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888in"/>
      <style:text-properties style:font-name-asian="標楷體"/>
    </style:style>
    <style:style style:name="TableRow145" style:family="table-row">
      <style:table-row-properties style:min-row-height="0.2666in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-asian="標楷體" fo:letter-spacing="0.1666in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ableRow150" style:family="table-row">
      <style:table-row-properties style:min-row-height="0.6875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56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62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S1" style:family="section">
      <style:section-properties fo:margin-left="0.2479in" fo:margin-right="0.2479in" style:writing-mode="lr-tb"/>
    </style:style>
    <style:style style:name="P163" style:parent-style-name="內文" style:family="paragraph">
      <style:paragraph-properties fo:text-align="justify"/>
    </style:style>
  </office:automatic-styles>
  <office:body>
    <office:text text:use-soft-page-breaks="true">
      <text:p text:style-name="P1">佛光大學招標文件審查表</text:p>
      <text:p text:style-name="P2">（文件請依表列順序排放並將本表置於首頁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案名稱</text:p>
          </table:table-cell>
          <table:covered-table-cell/>
          <table:table-cell table:style-name="TableCell16" table:number-columns-spanned="5">
            <text:p text:style-name="P17"><text:span text:style-name="T18">會議室會議桌椅請購</text:span>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>案號</text:p>
          </table:table-cell>
          <table:table-cell table:style-name="TableCell21">
            <text:p text:style-name="P22"><text:span text:style-name="T23">F1130313</text:span></text:p>
          </table:table-cell>
        </table:table-row>
        <table:table-row table:style-name="TableRow24">
          <table:table-cell table:style-name="TableCell25" table:number-columns-spanned="2">
            <text:p text:style-name="P26">廠商名稱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負責人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統一編號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9">
            <text:p text:style-name="P44"><text:span text:style-name="T45">雙線以上各欄請投標廠商自行填寫，</text:span><text:span text:style-name="T46">投標廠商應檢附下列文件供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投標應附之文件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合格</text:p>
          </table:table-cell>
          <table:covered-table-cell/>
          <table:table-cell table:style-name="TableCell52">
            <text:p text:style-name="P53">不合格</text:p>
          </table:table-cell>
          <table:table-cell table:style-name="TableCell54">
            <text:p text:style-name="P55">不合格原因</text:p>
          </table:table-cell>
        </table:table-row>
        <table:table-row table:style-name="TableRow56">
          <table:table-cell table:style-name="TableCell57">
            <text:p text:style-name="P58"><text:span text:style-name="T59">1</text:span></text:p>
          </table:table-cell>
          <table:table-cell table:style-name="TableCell60" table:number-columns-spanned="4">
            <text:p text:style-name="P61">押標金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 table:number-columns-spanned="4">
            <text:p text:style-name="P72">廠商登記或設立證明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 table:number-columns-spanned="4">
            <text:p text:style-name="P83">廠商納稅證明。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 table:number-columns-spanned="4">
            <text:p text:style-name="P94">廠商信用證明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 table:number-columns-spanned="4">
            <text:p text:style-name="P105">投標廠商聲明書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 table:number-columns-spanned="4">
            <text:p text:style-name="P116">投標標價清單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 table:number-columns-spanned="4">
            <text:p text:style-name="P127">招標投標及契約文件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 table:number-columns-spanned="4">
            <text:p text:style-name="P138">請提供本案型錄或規格說明等相關資料以供審驗。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9">
            <text:p text:style-name="P147"><text:span text:style-name="T148">審查結</text:span><text:span text:style-name="T149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資格審查人員簽章</text:p>
            <text:p text:style-name="P153">（第1-7項）</text:p>
          </table:table-cell>
          <table:covered-table-cell/>
          <table:covered-table-cell/>
          <table:table-cell table:style-name="TableCell154">
            <text:list text:style-name="LFO1" text:continue-numbering="true">
              <text:list-item>
                <text:p text:style-name="P155">合格</text:p>
              </text:list-item>
              <text:list-item>
                <text:p text:style-name="P156">不合格</text:p>
              </text:list-item>
            </text:list>
          </table:table-cell>
          <table:table-cell table:style-name="TableCell157" table:number-columns-spanned="2">
            <text:p text:style-name="P158">規格審查人員簽章</text:p>
            <text:p text:style-name="P159">（第8項）</text:p>
          </table:table-cell>
          <table:covered-table-cell/>
          <table:table-cell table:style-name="TableCell160" table:number-columns-spanned="3">
            <text:list text:style-name="LFO1" text:continue-numbering="true">
              <text:list-item>
                <text:p text:style-name="P161">合格</text:p>
              </text:list-item>
              <text:list-item>
                <text:p text:style-name="P162">不合格</text:p>
              </text:list-item>
            </text:list>
          </table:table-cell>
          <table:covered-table-cell/>
          <table:covered-table-cell/>
        </table:table-row>
      </table:table>
      <text:section text:name="Sect1" text:style-name="S1">
        <text:p text:style-name="P1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人文社會學院招標文件審查表</dc:title>
    <meta:initial-creator>mjchiu</meta:initial-creator>
    <dc:creator>user</dc:creator>
    <meta:creation-date>2025-08-05T02:59:00Z</meta:creation-date>
    <dc:date>2025-08-07T07:14:00Z</dc:date>
    <meta:template xlink:href="Normal" xlink:type="simple"/>
    <meta:editing-cycles>7</meta:editing-cycles>
    <meta:editing-duration>PT660S</meta:editing-duration>
    <meta:document-statistic meta:page-count="1" meta:paragraph-count="1" meta:word-count="47" meta:character-count="319" meta:row-count="2" meta:non-whitespace-character-count="273"/>
  </office:meta>
</office:document-meta>
</file>