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4979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4826in" fo:keep-together="alway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972in" fo:keep-together="alway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7" style:family="table-row">
      <style:table-row-properties style:min-row-height="0.3076in" fo:keep-together="alway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39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888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/>
    </style:style>
    <style:style style:name="TableRow68" style:family="table-row">
      <style:table-row-properties style:min-row-height="0.32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/>
    </style:style>
    <style:style style:name="TableRow79" style:family="table-row">
      <style:table-row-properties style:min-row-height="0.325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888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888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-asian="標楷體"/>
    </style:style>
    <style:style style:name="TableRow90" style:family="table-row">
      <style:table-row-properties style:min-row-height="0.482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-asian="標楷體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/>
    </style:style>
    <style:style style:name="TableRow112" style:family="table-row">
      <style:table-row-properties style:min-row-height="0.482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88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Row123" style:family="table-row">
      <style:table-row-properties style:min-row-height="0.472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Row134" style:family="table-row">
      <style:table-row-properties style:min-row-height="0.472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888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Row145" style:family="table-row">
      <style:table-row-properties style:min-row-height="0.472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888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8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888in"/>
      <style:text-properties style:font-name-asian="標楷體"/>
    </style:style>
    <style:style style:name="TableRow156" style:family="table-row">
      <style:table-row-properties style:min-row-height="0.472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8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88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888in"/>
      <style:text-properties style:font-name-asian="標楷體"/>
    </style:style>
    <style:style style:name="TableRow172" style:family="table-row">
      <style:table-row-properties style:min-row-height="0.4722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DFKaiShu-SB-Estd-BF" style:letter-kerning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888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888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888in"/>
      <style:text-properties style:font-name-asian="標楷體"/>
    </style:style>
    <style:style style:name="TableRow183" style:family="table-row">
      <style:table-row-properties style:min-row-height="0.472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DFKaiShu-SB-Estd-BF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888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888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888in"/>
      <style:text-properties style:font-name-asian="標楷體"/>
    </style:style>
    <style:style style:name="TableRow194" style:family="table-row">
      <style:table-row-properties style:min-row-height="0.2666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letter-spacing="0.1666in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Row199" style:family="table-row">
      <style:table-row-properties style:min-row-height="0.6875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1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212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林美寮宿舍變頻分離式空調案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><text:span text:style-name="T23">F1130317</text:span></text:p>
          </table:table-cell>
        </table:table-row>
        <table:table-row table:style-name="TableRow24">
          <table:table-cell table:style-name="TableCell25" table:number-columns-spanned="2">
            <text:p text:style-name="P26">廠商名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負責人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9">
            <text:p text:style-name="P44"><text:span text:style-name="T45">雙線以上各欄請投標廠商自行填寫，</text:span><text:span text:style-name="T46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投標應附之文件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合格</text:p>
          </table:table-cell>
          <table:covered-table-cell/>
          <table:table-cell table:style-name="TableCell52">
            <text:p text:style-name="P53">不合格</text:p>
          </table:table-cell>
          <table:table-cell table:style-name="TableCell54">
            <text:p text:style-name="P55">不合格原因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 table:number-columns-spanned="4">
            <text:p text:style-name="P61">押標金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4">
            <text:p text:style-name="P72">廠商登記或設立證明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4">
            <text:p text:style-name="P83">廠商納稅證明。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4">
            <text:p text:style-name="P94">廠商信用證明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4">
            <text:p text:style-name="P105">投標廠商聲明書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4">
            <text:p text:style-name="P116">投標標價清單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 table:number-columns-spanned="4">
            <text:p text:style-name="P127">招標投標及契約文件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 table:number-columns-spanned="4">
            <text:p text:style-name="P138">現場勘查切結書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 table:number-columns-spanned="4">
            <text:p text:style-name="P149">請提供本案變頻空調廠牌型號(型錄或說明)等相關資料以供審驗。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 table:number-columns-spanned="4">
            <text:p text:style-name="P160"><text:span text:style-name="T161">冷凍空調丙級</text:span><text:span text:style-name="T162">(</text:span><text:span text:style-name="T163">含</text:span><text:span text:style-name="T164">)</text:span><text:span text:style-name="T165">以上承裝業證明文件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 table:number-columns-spanned="4">
            <text:p text:style-name="P176">台灣區冷凍空調工程工業同業公會會員證明文件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 table:number-columns-spanned="4">
            <text:p text:style-name="P187">職業安全衛生管理人員證明文件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<text:span text:style-name="T197">審查結</text:span><text:span text:style-name="T19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資格審查人員簽章</text:p>
            <text:p text:style-name="P202">（第1-7項）</text:p>
          </table:table-cell>
          <table:covered-table-cell/>
          <table:covered-table-cell/>
          <table:table-cell table:style-name="TableCell203">
            <text:list text:style-name="LFO1" text:continue-numbering="true">
              <text:list-item>
                <text:p text:style-name="P204">合格</text:p>
              </text:list-item>
              <text:list-item>
                <text:p text:style-name="P205">不合格</text:p>
              </text:list-item>
            </text:list>
          </table:table-cell>
          <table:table-cell table:style-name="TableCell206" table:number-columns-spanned="2">
            <text:p text:style-name="P207">規格審查人員簽章</text:p>
            <text:p text:style-name="P208">（第8-12項）</text:p>
          </table:table-cell>
          <table:covered-table-cell/>
          <table:table-cell table:style-name="TableCell209" table:number-columns-spanned="3">
            <text:list text:style-name="LFO1" text:continue-numbering="true">
              <text:list-item>
                <text:p text:style-name="P210">合格</text:p>
              </text:list-item>
              <text:list-item>
                <text:p text:style-name="P211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5-08-05T04:19:00Z</dc:date>
    <meta:template xlink:href="Normal" xlink:type="simple"/>
    <meta:editing-cycles>5</meta:editing-cycles>
    <meta:editing-duration>PT420S</meta:editing-duration>
    <meta:document-statistic meta:page-count="1" meta:paragraph-count="1" meta:word-count="63" meta:character-count="425" meta:row-count="3" meta:non-whitespace-character-count="363"/>
  </office:meta>
</office:document-meta>
</file>