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" style:parent-style-name="樣式7" style:list-style-name="LFO1" style:family="paragraph">
      <style:paragraph-properties style:snap-to-layout-grid="false" fo:text-align="justify" fo:line-height="0.2361in"/>
    </style:style>
    <style:style style:name="T28" style:parent-style-name="預設段落字型" style:family="text">
      <style:text-properties style:font-name="細明體" style:font-name-asian="細明體" fo:letter-spacing="normal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P4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</style:style>
    <style:style style:name="T51" style:parent-style-name="預設段落字型" style:family="text">
      <style:text-properties style:font-name="細明體" style:font-name-asian="細明體" fo:letter-spacing="normal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4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6" style:family="table-column">
      <style:table-column-properties style:column-width="0.3402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3006in" style:use-optimal-column-width="false"/>
    </style:style>
    <style:style style:name="Table55" style:family="table">
      <style:table-properties style:width="5.4138in" fo:margin-left="0in" table:align="center"/>
    </style:style>
    <style:style style:name="TableRow67" style:family="table-row">
      <style:table-row-properties style:min-row-height="0.0402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Row93" style:family="table-row">
      <style:table-row-properties style:min-row-height="0.2576in" style:use-optimal-row-height="false" fo:keep-together="always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P11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5" style:parent-style-name="樣式7" style:family="paragraph">
      <style:paragraph-properties style:snap-to-layout-grid="false" fo:text-align="justify" fo:line-height="0.2361in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1" style:parent-style-name="樣式7" style:list-style-name="LFO3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T123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樣式7" style:list-style-name="LFO3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細明體" style:font-name-asian="細明體" fo:letter-spacing="normal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 fo:letter-spacing="normal"/>
    </style:style>
    <style:style style:name="P136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center" fo:line-height="0.2361in"/>
      <style:text-properties fo:font-size="9pt" style:font-size-asian="9pt" style:font-size-complex="9pt"/>
    </style:style>
    <style:style style:name="P142" style:parent-style-name="純文字1" style:family="paragraph">
      <style:paragraph-properties style:snap-to-layout-grid="false" fo:line-height="0.2361in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6" style:parent-style-name="樣式7" style:list-style-name="LFO4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細明體" style:font-name-asian="細明體" fo:letter-spacing="normal"/>
    </style:style>
    <style:style style:name="T148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1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P164" style:parent-style-name="樣式7" style:list-style-name="LFO4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8" style:parent-style-name="樣式7" style:list-style-name="LFO4" style:family="paragraph">
      <style:paragraph-properties style:snap-to-layout-grid="false" fo:text-align="justify" fo:line-height="0.2361in"/>
    </style:style>
    <style:style style:name="T169" style:parent-style-name="預設段落字型" style:family="text">
      <style:text-properties style:font-name="細明體" style:font-name-asian="細明體" fo:letter-spacing="normal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T179" style:parent-style-name="預設段落字型" style:family="text">
      <style:text-properties style:font-name="細明體" style:font-name-asian="細明體" fo:letter-spacing="normal"/>
    </style:style>
    <style:style style:name="T180" style:parent-style-name="預設段落字型" style:family="text">
      <style:text-properties style:font-name="細明體" style:font-name-asian="細明體" fo:letter-spacing="normal"/>
    </style:style>
    <style:style style:name="T181" style:parent-style-name="預設段落字型" style:family="text">
      <style:text-properties style:font-name="細明體" style:font-name-asian="細明體" fo:letter-spacing="normal"/>
    </style:style>
    <style:style style:name="P182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1" style:parent-style-name="樣式7" style:list-style-name="LFO5" style:family="paragraph">
      <style:paragraph-properties style:snap-to-layout-grid="false" fo:text-align="justify" fo:line-height="0.2361in"/>
    </style:style>
    <style:style style:name="T192" style:parent-style-name="預設段落字型" style:family="text">
      <style:text-properties style:font-name="細明體" style:font-name-asian="細明體" fo:letter-spacing="normal"/>
    </style:style>
    <style:style style:name="T19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5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7" style:family="table-column">
      <style:table-column-properties style:column-width="0.3402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298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5298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5298in" style:use-optimal-column-width="false"/>
    </style:style>
    <style:style style:name="TableColumn206" style:family="table-column">
      <style:table-column-properties style:column-width="0.5305in" style:use-optimal-column-width="false"/>
    </style:style>
    <style:style style:name="TableColumn207" style:family="table-column">
      <style:table-column-properties style:column-width="0.3006in" style:use-optimal-column-width="false"/>
    </style:style>
    <style:style style:name="Table196" style:family="table">
      <style:table-properties style:width="5.4138in" fo:margin-left="0in" table:align="center"/>
    </style:style>
    <style:style style:name="TableRow208" style:family="table-row">
      <style:table-row-properties style:min-row-height="0.040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P2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2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新細明體"/>
    </style:style>
    <style:style style:name="TableRow234" style:family="table-row">
      <style:table-row-properties style:min-row-height="0.2576in" style:use-optimal-row-height="false" fo:keep-together="always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新細明體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P25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/>
    </style:style>
    <style:style style:name="T257" style:parent-style-name="預設段落字型" style:family="text">
      <style:text-properties style:font-name="細明體" style:font-name-asian="細明體" fo:letter-spacing="normal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細明體" style:font-name-asian="細明體" fo:letter-spacing="normal"/>
    </style:style>
    <style:style style:name="P26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2" style:parent-style-name="樣式7" style:list-style-name="LFO6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細明體" style:font-name-asian="細明體" fo:letter-spacing="normal"/>
    </style:style>
    <style:style style:name="T264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5" style:parent-style-name="樣式7" style:list-style-name="LFO6" style:family="paragraph">
      <style:paragraph-properties style:snap-to-layout-grid="false" fo:text-align="justify" fo:line-height="0.2361in"/>
    </style:style>
    <style:style style:name="T266" style:parent-style-name="預設段落字型" style:family="text">
      <style:text-properties style:font-name="細明體" style:font-name-asian="細明體" fo:letter-spacing="normal"/>
    </style:style>
    <style:style style:name="T26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8" style:parent-style-name="樣式7" style:list-style-name="LFO6" style:family="paragraph">
      <style:paragraph-properties style:snap-to-layout-grid="false" fo:text-align="justify" fo:line-height="0.2361in"/>
    </style:style>
    <style:style style:name="T269" style:parent-style-name="預設段落字型" style:family="text">
      <style:text-properties style:font-name="細明體" style:font-name-asian="細明體" fo:letter-spacing="normal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 fo:letter-spacing="normal"/>
    </style:style>
    <style:style style:name="P277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2" style:parent-style-name="樣式7" style:family="paragraph">
      <style:paragraph-properties style:snap-to-layout-grid="false" fo:text-align="center" fo:line-height="0.2361in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317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處</text:span><text:span text:style-name="T15"><text:s/></text:span><text:span text:style-name="T16">林正權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321</text:span></text:p>
      <text:list text:style-name="LFO1" text:continue-numbering="true">
        <text:list-item>
          <text:p text:style-name="P23"><text:span text:style-name="T24">招標標的名稱及數量摘要：</text:span><text:span text:style-name="T25">林美寮宿舍變頻分離式空調案</text:span></text:p>
        </text:list-item>
        <text:list-item>
          <text:p text:style-name="P26">收受投標文件場所之地址：宜蘭縣礁溪鄉林美村林尾路160號總務處</text:p>
        </text:list-item>
        <text:list-item>
          <text:p text:style-name="P27"><text:span text:style-name="T28">收受投標文件之截止期限：民國</text:span><text:span text:style-name="T29">114</text:span><text:span text:style-name="T30">年</text:span><text:span text:style-name="T31">8</text:span><text:span text:style-name="T32">月</text:span><text:span text:style-name="T33">1</text:span><text:span text:style-name="T34">8</text:span><text:span text:style-name="T35">下</text:span><text:span text:style-name="T36">午</text:span><text:span text:style-name="T37">17</text:span><text:span text:style-name="T38">：</text:span><text:span text:style-name="T39">00</text:span><text:span text:style-name="T40">止</text:span></text:p>
        </text:list-item>
        <text:list-item>
          <text:p text:style-name="P41">其他事項如附件。</text:p>
        </text:list-item>
      </text:list>
      <text:p text:style-name="P42">招標機關蓋章：</text:p>
      <text:p text:style-name="P43">日期：民國114年<text:s/>8<text:s/>月<text:s/>5<text:s/>日</text:p>
      <text:p text:style-name="P44">投標廠商投標如下(以下各項由投標廠商填寫並簽署後投標)</text:p>
      <text:list text:style-name="LFO2" text:continue-numbering="true">
        <text:list-item>
          <text:p text:style-name="P45">投標廠商名稱：<text:s/></text:p>
        </text:list-item>
        <text:list-item>
          <text:p text:style-name="P46">投標廠商地址：<text:s/></text:p>
        </text:list-item>
        <text:list-item>
          <text:p text:style-name="P47">投標廠商負責人：<text:s/></text:p>
        </text:list-item>
        <text:list-item>
          <text:p text:style-name="P48">投標廠商聯絡人：<text:s text:c="14"/>電話：<text:s text:c="14"/>傳真：</text:p>
        </text:list-item>
        <text:list-item>
          <text:p text:style-name="P49">投標廠商營業登記統一編號(無者免填)：</text:p>
        </text:list-item>
        <text:list-item>
          <text:p text:style-name="P50"><text:span text:style-name="T51">投標總標價：</text:span><text:span text:style-name="T52">投標文件所載總標價之文字與號碼不符時，以文字為準。如以文字為數次表示之總標價</text:span><text:span text:style-name="T53"><text:s/></text:span></text:p>
        </text:list-item>
      </text:list>
      <text:p text:style-name="P54"><text:s text:c="14"/>不一致時，以最低額為準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新</text:p>
            <text:p text:style-name="P70">臺</text:p>
            <text:p text:style-name="P71"><text:span text:style-name="T72">幣</text:span></text:p>
          </table:table-cell>
          <table:table-cell table:style-name="TableCell73">
            <text:p text:style-name="P74">億</text:p>
          </table:table-cell>
          <table:table-cell table:style-name="TableCell75">
            <text:p text:style-name="P76">仟萬</text:p>
          </table:table-cell>
          <table:table-cell table:style-name="TableCell77">
            <text:p text:style-name="P78">佰萬</text:p>
          </table:table-cell>
          <table:table-cell table:style-name="TableCell79">
            <text:p text:style-name="P80">拾萬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仟</text:p>
          </table:table-cell>
          <table:table-cell table:style-name="TableCell85">
            <text:p text:style-name="P86">佰</text:p>
          </table:table-cell>
          <table:table-cell table:style-name="TableCell87">
            <text:p text:style-name="P88">拾</text:p>
          </table:table-cell>
          <table:table-cell table:style-name="TableCell89">
            <text:p text:style-name="P90">元</text:p>
          </table:table-cell>
          <table:table-cell table:style-name="TableCell91" table:number-rows-spanned="2">
            <text:p text:style-name="P92">整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>七、其他事項如附件。</text:p>
      <text:p text:style-name="P115"><text:span text:style-name="T116">投標廠商章</text:span><text:span text:style-name="T117">及負責人章（外國廠商則由有權人簽署）</text:span><text:span text:style-name="T118">：</text:span></text:p>
      <text:p text:style-name="P119">日期：中華民國<text:s/>114<text:s/>年<text:s text:c="2"/>月<text:s text:c="2"/>日</text:p>
      <text:p text:style-name="P120">招標機關決標簽約如下(以下各項由招標機關填寫並簽署後完成簽約)</text:p>
      <text:list text:style-name="LFO3" text:continue-numbering="true">
        <text:list-item>
          <text:p text:style-name="P121"><text:span text:style-name="T122">契約編號：</text:span><text:span text:style-name="T123">F1130317</text:span></text:p>
        </text:list-item>
        <text:list-item>
          <text:p text:style-name="P124"><text:span text:style-name="T125">決標標的名稱及數量摘要：</text:span><text:span text:style-name="T126">林美寮宿舍變頻分離式空調案</text:span></text:p>
        </text:list-item>
        <text:list-item>
          <text:p text:style-name="P127"><text:span text:style-name="T128">履約期限：民國</text:span><text:span text:style-name="T129">114</text:span><text:span text:style-name="T130">年</text:span><text:span text:style-name="T131">10</text:span><text:span text:style-name="T132">月</text:span><text:span text:style-name="T133">15</text:span><text:span text:style-name="T134">日</text:span><text:span text:style-name="T135">前</text:span></text:p>
        </text:list-item>
        <text:list-item>
          <text:p text:style-name="P136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7">五、其他事項如附件。</text:p>
      <text:p text:style-name="P138">招標機關蓋章：</text:p>
      <text:p text:style-name="P139"/>
      <text:p text:style-name="P140">日期：中華民國<text:s/>114<text:s/>年<text:s text:c="3"/>月<text:s text:c="3"/>日</text:p>
      <text:p text:style-name="P141">---本文件（一式2份）為決標後簽約用，每一張投標廠商均須簽署蓋章後一併投標---</text:p>
      <text:soft-page-break/>
      <text:p text:style-name="P142"><text:span text:style-name="T143">招標投標及契約文件</text:span></text:p>
      <text:p text:style-name="P144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5">招標機關招標如下(以下各項由招標機關填寫並簽署招標)</text:p>
      <text:list text:style-name="LFO4" text:continue-numbering="true">
        <text:list-item>
          <text:p text:style-name="P146"><text:span text:style-name="T147">採購案號：</text:span><text:span text:style-name="T148">F1130317</text:span></text:p>
        </text:list-item>
        <text:list-item>
          <text:p text:style-name="P149">招標機關名稱：佛光大學</text:p>
        </text:list-item>
        <text:list-item>
          <text:p text:style-name="P150">招標機關地址：宜蘭縣礁溪鄉林美村林尾路160號</text:p>
        </text:list-item>
        <text:list-item>
          <text:p text:style-name="P151">招標機關聯絡人(或單位)：林靜怡<text:s/>電話：03-9871000轉11332<text:s/>傳真：03-9874804</text:p>
        </text:list-item>
      </text:list>
      <text:p text:style-name="P152"><text:span text:style-name="T153">**</text:span><text:span text:style-name="T154">本校請購單位及聯絡人：</text:span><text:span text:style-name="T155">總務處</text:span><text:span text:style-name="T156"><text:s/></text:span><text:span text:style-name="T157">林正權</text:span><text:span text:style-name="T158"><text:s/></text:span><text:span text:style-name="T159">電話：</text:span><text:span text:style-name="T160">03-</text:span><text:span text:style-name="T161">9871000</text:span><text:span text:style-name="T162">轉</text:span><text:span text:style-name="T163">11321</text:span></text:p>
      <text:list text:style-name="LFO4" text:continue-numbering="true">
        <text:list-item>
          <text:p text:style-name="P164"><text:span text:style-name="T165">招標標的名稱及數量摘要：</text:span><text:span text:style-name="T166">林美寮宿舍變頻分離式空調案</text:span></text:p>
        </text:list-item>
        <text:list-item>
          <text:p text:style-name="P167">收受投標文件場所之地址：宜蘭縣礁溪鄉林美村林尾路160號總務處</text:p>
        </text:list-item>
        <text:list-item>
          <text:p text:style-name="P168"><text:span text:style-name="T169">收受投標文件之截止期限：民國</text:span><text:span text:style-name="T170">114</text:span><text:span text:style-name="T171">年</text:span><text:span text:style-name="T172">8</text:span><text:span text:style-name="T173">月</text:span><text:span text:style-name="T174">1</text:span><text:span text:style-name="T175">8</text:span><text:span text:style-name="T176">日下</text:span><text:span text:style-name="T177">午</text:span><text:span text:style-name="T178">17</text:span><text:span text:style-name="T179">：</text:span><text:span text:style-name="T180">00</text:span><text:span text:style-name="T181">止</text:span></text:p>
        </text:list-item>
        <text:list-item>
          <text:p text:style-name="P182">其他事項如附件。</text:p>
        </text:list-item>
      </text:list>
      <text:p text:style-name="P183">招標機關蓋章：</text:p>
      <text:p text:style-name="P184">日期：民國114年<text:s/>8<text:s/>月<text:s/>5<text:s/>日</text:p>
      <text:p text:style-name="P185">投標廠商投標如下(以下各項由投標廠商填寫並簽署後投標)</text:p>
      <text:list text:style-name="LFO5" text:continue-numbering="true">
        <text:list-item>
          <text:p text:style-name="P186">投標廠商名稱：<text:s/></text:p>
        </text:list-item>
        <text:list-item>
          <text:p text:style-name="P187">投標廠商地址：<text:s/></text:p>
        </text:list-item>
        <text:list-item>
          <text:p text:style-name="P188">投標廠商負責人：<text:s/></text:p>
        </text:list-item>
        <text:list-item>
          <text:p text:style-name="P189">投標廠商聯絡人：<text:s text:c="14"/>電話：<text:s text:c="14"/>傳真：</text:p>
        </text:list-item>
        <text:list-item>
          <text:p text:style-name="P190">投標廠商營業登記統一編號(無者免填)：</text:p>
        </text:list-item>
        <text:list-item>
          <text:p text:style-name="P191"><text:span text:style-name="T192">投標總標價：</text:span><text:span text:style-name="T193">投標文件所載總標價之文字與號碼不符時，以文字為準。如以文字為數次表示之總標價</text:span><text:span text:style-name="T194"><text:s/></text:span></text:p>
        </text:list-item>
      </text:list>
      <text:p text:style-name="P195"><text:s text:c="14"/>不一致時，以最低額為準。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新</text:p>
            <text:p text:style-name="P211">臺</text:p>
            <text:p text:style-name="P212"><text:span text:style-name="T213">幣</text:span></text:p>
          </table:table-cell>
          <table:table-cell table:style-name="TableCell214">
            <text:p text:style-name="P215">億</text:p>
          </table:table-cell>
          <table:table-cell table:style-name="TableCell216">
            <text:p text:style-name="P217">仟萬</text:p>
          </table:table-cell>
          <table:table-cell table:style-name="TableCell218">
            <text:p text:style-name="P219">佰萬</text:p>
          </table:table-cell>
          <table:table-cell table:style-name="TableCell220">
            <text:p text:style-name="P221">拾萬</text:p>
          </table:table-cell>
          <table:table-cell table:style-name="TableCell222">
            <text:p text:style-name="P223">萬</text:p>
          </table:table-cell>
          <table:table-cell table:style-name="TableCell224">
            <text:p text:style-name="P225">仟</text:p>
          </table:table-cell>
          <table:table-cell table:style-name="TableCell226">
            <text:p text:style-name="P227">佰</text:p>
          </table:table-cell>
          <table:table-cell table:style-name="TableCell228">
            <text:p text:style-name="P229">拾</text:p>
          </table:table-cell>
          <table:table-cell table:style-name="TableCell230">
            <text:p text:style-name="P231">元</text:p>
          </table:table-cell>
          <table:table-cell table:style-name="TableCell232" table:number-rows-spanned="2">
            <text:p text:style-name="P233">整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</table:table>
      <text:p text:style-name="P255">七、其他事項如附件。</text:p>
      <text:p text:style-name="P256"><text:span text:style-name="T257">投標廠商章</text:span><text:span text:style-name="T258">及負責人章（外國廠商則由有權人簽署）</text:span><text:span text:style-name="T259">：</text:span></text:p>
      <text:p text:style-name="P260">日期：中華民國<text:s/>114<text:s/>年<text:s text:c="2"/>月<text:s text:c="2"/>日</text:p>
      <text:p text:style-name="P261">招標機關決標簽約如下(以下各項由招標機關填寫並簽署後完成簽約)</text:p>
      <text:list text:style-name="LFO6" text:continue-numbering="true">
        <text:list-item>
          <text:p text:style-name="P262"><text:span text:style-name="T263">契約編號：</text:span><text:span text:style-name="T264">F1130317</text:span></text:p>
        </text:list-item>
        <text:list-item>
          <text:p text:style-name="P265"><text:span text:style-name="T266">決標標的名稱及數量摘要：</text:span><text:span text:style-name="T267">林美寮宿舍變頻分離式空調案</text:span></text:p>
        </text:list-item>
        <text:list-item>
          <text:p text:style-name="P268"><text:span text:style-name="T269">履約期限：民國</text:span><text:span text:style-name="T270">114</text:span><text:span text:style-name="T271">年</text:span><text:span text:style-name="T272">10</text:span><text:span text:style-name="T273">月</text:span><text:span text:style-name="T274">15</text:span><text:span text:style-name="T275">日</text:span><text:span text:style-name="T276">前</text:span></text:p>
        </text:list-item>
        <text:list-item>
          <text:p text:style-name="P277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8">五、其他事項如附件。</text:p>
      <text:p text:style-name="P279">招標機關蓋章：</text:p>
      <text:p text:style-name="P280"/>
      <text:p text:style-name="P281">日期：中華民國<text:s/>114<text:s/>年<text:s text:c="3"/>月<text:s text:c="3"/>日</text:p>
      <text:p text:style-name="P282"><text:span text:style-name="T283">---</text:span><text:span text:style-name="T284">本文件（一式</text:span><text:span text:style-name="T285">2</text:span><text:span text:style-name="T286">份）為決標後簽約用，每一張投標廠商均須簽署蓋章後一併投標</text:span><text:span text:style-name="T287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5-08-05T04:06:00Z</dc:date>
    <meta:print-date>2024-12-19T09:13:00Z</meta:print-date>
    <meta:template xlink:href="Normal" xlink:type="simple"/>
    <meta:editing-cycles>6</meta:editing-cycles>
    <meta:editing-duration>PT2520S</meta:editing-duration>
    <meta:document-statistic meta:page-count="2" meta:paragraph-count="3" meta:word-count="275" meta:character-count="1840" meta:row-count="13" meta:non-whitespace-character-count="1568"/>
  </office:meta>
</office:document-meta>
</file>