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margin-top="0.125in" fo:margin-left="0.5in" fo:text-indent="0.5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9"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1" style:family="table-column">
      <style:table-column-properties style:column-width="6.7in"/>
    </style:style>
    <style:style style:name="Table50" style:family="table">
      <style:table-properties style:width="6.7in" fo:margin-left="0.1527in" table:align="left"/>
    </style:style>
    <style:style style:name="TableRow52" style:family="table-row">
      <style:table-row-properties style:min-row-height="1.3993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9"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text:span text:style-name="T38">標的名稱：</text:span><text:span text:style-name="T39">雲起樓戶外樓梯修繕</text:span></text:p>
      <text:p text:style-name="P40"><text:span text:style-name="T41">案</text:span><text:span text:style-name="T42"><text:s text:c="4"/></text:span><text:span text:style-name="T43">號：</text:span><text:span text:style-name="T44"><text:s/></text:span><text:span text:style-name="T45">F1130294</text:span></text:p>
      <text:p text:style-name="P46">截止收件：民國114年07月23日下午17:00前</text:p>
      <text:p text:style-name="P47">開標時間：2025/07/24(四)下午14:10</text:p>
      <text:p text:style-name="P48"/>
      <text:p text:style-name="P49"/>
      <table:table table:style-name="Table50">
        <table:table-columns>
          <table:table-column table:style-name="TableColumn51"/>
        </table:table-columns>
        <table:table-row table:style-name="TableRow52">
          <table:table-cell table:style-name="TableCell53">
            <text:p text:style-name="P54">※廠商投標注意事項：</text:p>
            <text:p text:style-name="P55">1.請確認檢送之投標文件，應填寫及蓋章部分均已完成。</text:p>
            <text:p text:style-name="P56">2.請確認本採購案招標文件規定應檢送之投標文件均已備齊，並裝入標封內。</text:p>
            <text:p text:style-name="P57">3.請確認本標封封面上廠商名稱、地址等資料均已填寫，並黏貼於廠商自備信封封面。</text:p>
            <text:p text:style-name="P58">4.以郵寄投標廠商，應另附回郵信封，另以外郵封<text:s/>連同標封一併放入信封寄至機關，未放置請另寄回郵或親自領回。</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7-16T07:46:00Z</dc:date>
    <meta:print-date>2015-05-07T05:37:00Z</meta:print-date>
    <meta:template xlink:href="Normal" xlink:type="simple"/>
    <meta:editing-cycles>8</meta:editing-cycles>
    <meta:editing-duration>PT60S</meta:editing-duration>
    <meta:document-statistic meta:page-count="1" meta:paragraph-count="1" meta:word-count="56" meta:character-count="375" meta:row-count="2" meta:non-whitespace-character-count="320"/>
  </office:meta>
</office:document-meta>
</file>