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 fo:letter-spacing="normal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P25" style:parent-style-name="樣式7" style:list-style-name="LFO1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細明體" style:font-name-asian="細明體" fo:letter-spacing="normal"/>
    </style:style>
    <style:style style:name="T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" style:parent-style-name="樣式7" style:list-style-name="LFO1" style:family="paragraph">
      <style:paragraph-properties style:snap-to-layout-grid="false" fo:text-align="justify" fo:line-height="0.2361in"/>
    </style:style>
    <style:style style:name="T30" style:parent-style-name="預設段落字型" style:family="text">
      <style:text-properties style:font-name="細明體" style:font-name-asian="細明體" fo:letter-spacing="normal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54" style:family="table-column">
      <style:table-column-properties style:column-width="0.3402in" style:use-optimal-column-width="false"/>
    </style:style>
    <style:style style:name="TableColumn55" style:family="table-column">
      <style:table-column-properties style:column-width="0.5305in" style:use-optimal-column-width="false"/>
    </style:style>
    <style:style style:name="TableColumn56" style:family="table-column">
      <style:table-column-properties style:column-width="0.5298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3006in" style:use-optimal-column-width="false"/>
    </style:style>
    <style:style style:name="Table53" style:family="table">
      <style:table-properties style:width="5.4138in" fo:margin-left="0in" table:align="center"/>
    </style:style>
    <style:style style:name="TableRow65" style:family="table-row">
      <style:table-row-properties style:min-row-height="0.0402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Row91" style:family="table-row">
      <style:table-row-properties style:min-row-height="0.2576in" style:use-optimal-row-height="false" fo:keep-together="always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3" style:parent-style-name="樣式7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細明體" style:font-name-asian="細明體" fo:letter-spacing="normal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9" style:parent-style-name="樣式7" style:list-style-name="LFO3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letter-spacing="normal"/>
    </style:style>
    <style:style style:name="P13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0" style:parent-style-name="純文字1" style:family="paragraph">
      <style:paragraph-properties style:snap-to-layout-grid="false" fo:line-height="0.2361in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4" style:parent-style-name="樣式7" style:list-style-name="LFO1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letter-spacing="normal"/>
    </style:style>
    <style:style style:name="T14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4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P163" style:parent-style-name="樣式7" style:list-style-name="LFO1" style:family="paragraph">
      <style:paragraph-properties style:snap-to-layout-grid="false" fo:text-align="justify" fo:line-height="0.2361in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6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7" style:parent-style-name="樣式7" style:list-style-name="LFO1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 fo:letter-spacing="normal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P17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2" style:family="paragraph">
      <style:paragraph-properties style:snap-to-layout-grid="false" fo:text-align="justify" fo:line-height="0.2361in"/>
    </style:style>
    <style:style style:name="T189" style:parent-style-name="預設段落字型" style:family="text">
      <style:text-properties style:font-name="細明體" style:font-name-asian="細明體" fo:letter-spacing="normal"/>
    </style:style>
    <style:style style:name="T19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192" style:family="table-column">
      <style:table-column-properties style:column-width="0.3402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3006in" style:use-optimal-column-width="false"/>
    </style:style>
    <style:style style:name="Table191" style:family="table">
      <style:table-properties style:width="5.4138in" fo:margin-left="0in" table:align="center"/>
    </style:style>
    <style:style style:name="TableRow203" style:family="table-row">
      <style:table-row-properties style:min-row-height="0.0402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P2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Row229" style:family="table-row">
      <style:table-row-properties style:min-row-height="0.2576in" style:use-optimal-row-height="false" fo:keep-together="always"/>
    </style:style>
    <style:style style:name="P230" style:parent-style-name="內文" style:family="paragraph">
      <style:paragraph-properties fo:text-align="justify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P2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1" style:parent-style-name="樣式7" style:family="paragraph">
      <style:paragraph-properties style:snap-to-layout-grid="false" fo:text-align="justify" fo:line-height="0.2361in"/>
    </style:style>
    <style:style style:name="T252" style:parent-style-name="預設段落字型" style:family="text">
      <style:text-properties style:font-name="細明體" style:font-name-asian="細明體" fo:letter-spacing="normal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3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樣式7" style:list-style-name="LFO3" style:family="paragraph">
      <style:paragraph-properties style:snap-to-layout-grid="false" fo:text-align="justify" fo:line-height="0.2361in"/>
    </style:style>
    <style:style style:name="T261" style:parent-style-name="預設段落字型" style:family="text">
      <style:text-properties style:font-name="細明體" style:font-name-asian="細明體" fo:letter-spacing="normal"/>
    </style:style>
    <style:style style:name="T2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樣式7" style:list-style-name="LFO3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 fo:letter-spacing="normal"/>
    </style:style>
    <style:style style:name="P272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純文字1" style:family="paragraph">
      <style:paragraph-properties style:snap-to-layout-grid="false" fo:line-height="0.2361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75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星雲大師數位人文研究發展中心</text:span><text:span text:style-name="T15"><text:s/></text:span><text:span text:style-name="T16">曾淑</text:span><text:span text:style-name="T17">賢</text:span><text:span text:style-name="T18"><text:s/></text:span><text:span text:style-name="T19">電話：</text:span><text:span text:style-name="T20">03-</text:span><text:span text:style-name="T21">9871000</text:span><text:span text:style-name="T22">轉</text:span><text:span text:style-name="T23">122</text:span><text:span text:style-name="T24">00</text:span></text:p>
      <text:list text:style-name="LFO1" text:continue-numbering="true">
        <text:list-item>
          <text:p text:style-name="P25"><text:span text:style-name="T26">招標標的名稱及數量摘要：</text:span><text:span text:style-name="T27">「星雲大師數位人文平台」系統所需伺服器等設備</text:span></text:p>
        </text:list-item>
        <text:list-item>
          <text:p text:style-name="P28">收受投標文件場所之地址：宜蘭縣礁溪鄉林美村林尾路160號<text:s/>總務處</text:p>
        </text:list-item>
        <text:list-item>
          <text:p text:style-name="P29"><text:span text:style-name="T30">收受投標文件之截止期限：民國</text:span><text:span text:style-name="T31">114</text:span><text:span text:style-name="T32">年</text:span><text:span text:style-name="T33">07</text:span><text:span text:style-name="T34">月</text:span><text:span text:style-name="T35">16</text:span><text:span text:style-name="T36">日下午</text:span><text:span text:style-name="T37">1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<text:s/>7<text:s/>月<text:s/>10<text:s/>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/text:p>
        </text:list-item>
        <text:list-item>
          <text:p text:style-name="P47">投標廠商負責人：<text:s/></text:p>
        </text:list-item>
        <text:list-item>
          <text:p text:style-name="P48">投標廠商聯絡人：<text:s text:c="19"/>電話：<text:s text:c="12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不一致時，以最低額為準。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新</text:p>
            <text:p text:style-name="P68">臺</text:p>
            <text:p text:style-name="P69"><text:span text:style-name="T70">幣</text:span></text:p>
          </table:table-cell>
          <table:table-cell table:style-name="TableCell71">
            <text:p text:style-name="P72">億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七、其他事項如附件。</text:p>
      <text:p text:style-name="P113"><text:span text:style-name="T114">投標廠商章</text:span><text:span text:style-name="T115">及負責人章（外國廠商則由有權人簽署）</text:span><text:span text:style-name="T116">：</text:span></text:p>
      <text:p text:style-name="P117">日期：中華民國<text:s/>114<text:s/>年<text:s text:c="4"/>月<text:s text:c="5"/>日</text:p>
      <text:p text:style-name="P118">招標機關決標簽約如下(以下各項由招標機關填寫並簽署後完成簽約)</text:p>
      <text:list text:style-name="LFO3" text:continue-numbering="true">
        <text:list-item>
          <text:p text:style-name="P119"><text:span text:style-name="T120">契約編號：</text:span><text:span text:style-name="T121">F1130275</text:span></text:p>
        </text:list-item>
        <text:list-item>
          <text:p text:style-name="P122"><text:span text:style-name="T123">決標標的名稱及數量摘要：</text:span><text:span text:style-name="T124">「星雲大師數位人文平台」系統所需伺服器等設備</text:span></text:p>
        </text:list-item>
        <text:list-item>
          <text:p text:style-name="P125"><text:span text:style-name="T126">履約期限：民國</text:span><text:span text:style-name="T127">114</text:span><text:span text:style-name="T128">年</text:span><text:span text:style-name="T129">08</text:span><text:span text:style-name="T130">月</text:span><text:span text:style-name="T131">29</text:span><text:span text:style-name="T132">日</text:span><text:span text:style-name="T133">前</text:span></text:p>
        </text:list-item>
        <text:list-item>
          <text:p text:style-name="P13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5">五、其他事項如附件。</text:p>
      <text:p text:style-name="P136">招標機關蓋章：</text:p>
      <text:p text:style-name="P137"/>
      <text:p text:style-name="P138">日期：中華民國<text:s/>114<text:s/>年<text:s text:c="3"/>月<text:s text:c="3"/>日</text:p>
      <text:p text:style-name="P139">---本文件（一式2份）為決標後簽約用，每一張投標廠商均須簽署蓋章後一併投標---</text:p>
      <text:soft-page-break/>
      <text:p text:style-name="P140"><text:span text:style-name="T141">招標投標及契約文件</text:span></text:p>
      <text:p text:style-name="P14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3">招標機關招標如下(以下各項由招標機關填寫並簽署招標)</text:p>
      <text:list text:style-name="LFO1" text:continue-numbering="true">
        <text:list-item>
          <text:p text:style-name="P144"><text:span text:style-name="T145">採購案號：</text:span><text:span text:style-name="T146">F1130275</text:span></text:p>
        </text:list-item>
        <text:list-item>
          <text:p text:style-name="P147">招標機關名稱：佛光大學</text:p>
        </text:list-item>
        <text:list-item>
          <text:p text:style-name="P148">招標機關地址：宜蘭縣礁溪鄉林美村林尾路160號</text:p>
        </text:list-item>
        <text:list-item>
          <text:p text:style-name="P149">招標機關聯絡人(或單位)：林靜怡<text:s/>電話：03-9871000轉11332<text:s/>傳真：03-9874804</text:p>
        </text:list-item>
      </text:list>
      <text:p text:style-name="P150"><text:span text:style-name="T151">**</text:span><text:span text:style-name="T152">本校請購單位及聯絡人：</text:span><text:span text:style-name="T153">星雲大師數位人文研究發展中心</text:span><text:span text:style-name="T154"><text:s/></text:span><text:span text:style-name="T155">曾</text:span><text:span text:style-name="T156">淑賢<text:s/></text:span><text:span text:style-name="T157">電話：</text:span><text:span text:style-name="T158">03-</text:span><text:span text:style-name="T159">9871000</text:span><text:span text:style-name="T160">轉</text:span><text:span text:style-name="T161">122</text:span><text:span text:style-name="T162">00</text:span></text:p>
      <text:list text:style-name="LFO1" text:continue-numbering="true">
        <text:list-item>
          <text:p text:style-name="P163"><text:span text:style-name="T164">招標標的名稱及數量摘要：</text:span><text:span text:style-name="T165">「星雲大師數位人文平台」系統所需伺服器等設備</text:span></text:p>
        </text:list-item>
        <text:list-item>
          <text:p text:style-name="P166">收受投標文件場所之地址：宜蘭縣礁溪鄉林美村林尾路160號<text:s/>總務處</text:p>
        </text:list-item>
        <text:list-item>
          <text:p text:style-name="P167"><text:span text:style-name="T168">收受投標文件之截止期限：民國</text:span><text:span text:style-name="T169">114</text:span><text:span text:style-name="T170">年</text:span><text:span text:style-name="T171">07</text:span><text:span text:style-name="T172">月</text:span><text:span text:style-name="T173">16</text:span><text:span text:style-name="T174">日下午</text:span><text:span text:style-name="T175">17</text:span><text:span text:style-name="T176">：</text:span><text:span text:style-name="T177">00</text:span><text:span text:style-name="T178">止</text:span></text:p>
        </text:list-item>
        <text:list-item>
          <text:p text:style-name="P179">其他事項如附件。</text:p>
        </text:list-item>
      </text:list>
      <text:p text:style-name="P180">招標機關蓋章：</text:p>
      <text:p text:style-name="P181">日期：民國114年<text:s/>7<text:s/>月<text:s/>10<text:s/>日</text:p>
      <text:p text:style-name="P182">投標廠商投標如下(以下各項由投標廠商填寫並簽署後投標)</text:p>
      <text:list text:style-name="LFO2" text:continue-numbering="true">
        <text:list-item>
          <text:p text:style-name="P183">投標廠商名稱：<text:s/></text:p>
        </text:list-item>
        <text:list-item>
          <text:p text:style-name="P184">投標廠商地址：</text:p>
        </text:list-item>
        <text:list-item>
          <text:p text:style-name="P185">投標廠商負責人：<text:s/></text:p>
        </text:list-item>
        <text:list-item>
          <text:p text:style-name="P186">投標廠商聯絡人：<text:s text:c="19"/>電話：<text:s text:c="12"/>傳真：</text:p>
        </text:list-item>
        <text:list-item>
          <text:p text:style-name="P187">投標廠商營業登記統一編號(無者免填)：</text:p>
        </text:list-item>
        <text:list-item>
          <text:p text:style-name="P188"><text:span text:style-name="T189">投標總標價：</text:span><text:span text:style-name="T190">投標文件所載總標價之文字與號碼不符時，以文字為準。如以文字為數次表示之總標價不一致時，以最低額為準。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新</text:p>
            <text:p text:style-name="P206">臺</text:p>
            <text:p text:style-name="P207"><text:span text:style-name="T208">幣</text:span></text:p>
          </table:table-cell>
          <table:table-cell table:style-name="TableCell209">
            <text:p text:style-name="P210">億</text:p>
          </table:table-cell>
          <table:table-cell table:style-name="TableCell211">
            <text:p text:style-name="P212">仟萬</text:p>
          </table:table-cell>
          <table:table-cell table:style-name="TableCell213">
            <text:p text:style-name="P214">佰萬</text:p>
          </table:table-cell>
          <table:table-cell table:style-name="TableCell215">
            <text:p text:style-name="P216">拾萬</text:p>
          </table:table-cell>
          <table:table-cell table:style-name="TableCell217">
            <text:p text:style-name="P218">萬</text:p>
          </table:table-cell>
          <table:table-cell table:style-name="TableCell219">
            <text:p text:style-name="P220">仟</text:p>
          </table:table-cell>
          <table:table-cell table:style-name="TableCell221">
            <text:p text:style-name="P222">佰</text:p>
          </table:table-cell>
          <table:table-cell table:style-name="TableCell223">
            <text:p text:style-name="P224">拾</text:p>
          </table:table-cell>
          <table:table-cell table:style-name="TableCell225">
            <text:p text:style-name="P226">元</text:p>
          </table:table-cell>
          <table:table-cell table:style-name="TableCell227" table:number-rows-spanned="2">
            <text:p text:style-name="P228">整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</table:table>
      <text:p text:style-name="P250">七、其他事項如附件。</text:p>
      <text:p text:style-name="P251"><text:span text:style-name="T252">投標廠商章</text:span><text:span text:style-name="T253">及負責人章（外國廠商則由有權人簽署）</text:span><text:span text:style-name="T254">：</text:span></text:p>
      <text:p text:style-name="P255">日期：中華民國<text:s/>114<text:s/>年<text:s text:c="4"/>月<text:s text:c="5"/>日</text:p>
      <text:p text:style-name="P256">招標機關決標簽約如下(以下各項由招標機關填寫並簽署後完成簽約)</text:p>
      <text:list text:style-name="LFO3" text:continue-numbering="true">
        <text:list-item>
          <text:p text:style-name="P257"><text:span text:style-name="T258">契約編號：</text:span><text:span text:style-name="T259">F1130275</text:span></text:p>
        </text:list-item>
        <text:list-item>
          <text:p text:style-name="P260"><text:span text:style-name="T261">決標標的名稱及數量摘要：</text:span><text:span text:style-name="T262">「星雲大師數位人文平台」系統所需伺服器等設備</text:span></text:p>
        </text:list-item>
        <text:list-item>
          <text:p text:style-name="P263"><text:span text:style-name="T264">履約期限：民國</text:span><text:span text:style-name="T265">114</text:span><text:span text:style-name="T266">年</text:span><text:span text:style-name="T267">08</text:span><text:span text:style-name="T268">月</text:span><text:span text:style-name="T269">29</text:span><text:span text:style-name="T270">日</text:span><text:span text:style-name="T271">前</text:span></text:p>
        </text:list-item>
        <text:list-item>
          <text:p text:style-name="P272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3">五、其他事項如附件。</text:p>
      <text:p text:style-name="P274">招標機關蓋章：</text:p>
      <text:p text:style-name="P275"/>
      <text:p text:style-name="P276">日期：中華民國<text:s/>114<text:s/>年<text:s text:c="3"/>月<text:s text:c="3"/>日</text:p>
      <text:p text:style-name="P277"><text:span text:style-name="T278">---</text:span><text:span text:style-name="T279">本文件（一式</text:span><text:span text:style-name="T280">2</text:span><text:span text:style-name="T281">份）為決標後簽約用，每一張投標廠商均須簽署蓋章後一併投標</text:span><text:span text:style-name="T282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林靜怡</dc:creator>
    <meta:creation-date>2025-05-08T07:43:00Z</meta:creation-date>
    <dc:date>2025-07-13T22:34:00Z</dc:date>
    <meta:print-date>2004-06-16T07:42:00Z</meta:print-date>
    <meta:template xlink:href="Normal" xlink:type="simple"/>
    <meta:editing-cycles>20</meta:editing-cycles>
    <meta:editing-duration>PT6600S</meta:editing-duration>
    <meta:document-statistic meta:page-count="2" meta:paragraph-count="3" meta:word-count="282" meta:character-count="1887" meta:row-count="13" meta:non-whitespace-character-count="1608"/>
  </office:meta>
</office:document-meta>
</file>