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P15" style:parent-style-name="樣式7" style:family="paragraph">
      <style:paragraph-properties fo:text-align="justify" fo:margin-left="0.3958in" fo:text-indent="0in">
        <style:tab-stops/>
      </style:paragraph-propertie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Wingdings" style:font-name-asian="Wingdings" style:font-name-complex="Wingding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Wingdings" style:font-name-asian="Wingdings" style:font-name-complex="Wingding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normal"/>
    </style:style>
    <style:style style:name="P32" style:parent-style-name="樣式7" style:list-style-name="LFO1" style:family="paragraph">
      <style:paragraph-properties fo:text-align="justify"/>
    </style:style>
    <style:style style:name="T33" style:parent-style-name="預設段落字型" style:family="text">
      <style:text-properties style:font-name="標楷體" style:font-name-asian="標楷體" fo:letter-spacing="normal"/>
    </style:style>
    <style:style style:name="T34" style:parent-style-name="預設段落字型" style:family="text">
      <style:text-properties style:font-name="Wingdings" style:font-name-asian="Wingdings" style:font-name-complex="Wingdings"/>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fo:letter-spacing="normal"/>
    </style:style>
    <style:style style:name="P38" style:parent-style-name="樣式7" style:list-style-name="LFO1" style:family="paragraph">
      <style:paragraph-properties fo:text-align="justify"/>
      <style:text-properties style:font-name="標楷體" style:font-name-asian="標楷體" fo:letter-spacing="normal"/>
    </style:style>
    <style:style style:name="P39" style:parent-style-name="樣式7" style:list-style-name="LFO1" style:family="paragraph">
      <style:paragraph-properties fo:text-align="justify"/>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letter-spacing="normal"/>
    </style:style>
    <style:style style:name="P4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normal"/>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normal"/>
    </style:style>
    <style:style style:name="P52" style:parent-style-name="樣式7" style:list-style-name="LFO1" style:family="paragraph">
      <style:paragraph-properties fo:text-align="justify" fo:margin-left="0.5513in" fo:text-indent="-0.5513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style:style>
    <style:style style:name="P55" style:parent-style-name="樣式7" style:list-style-name="LFO1" style:family="paragraph">
      <style:paragraph-properties fo:text-align="justify" fo:margin-left="0.5909in" fo:text-indent="-0.590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style:style>
    <style:style style:name="P5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60" style:parent-style-name="樣式7" style:list-style-name="LFO1" style:family="paragraph">
      <style:paragraph-properties fo:text-align="justify" fo:margin-left="0.5909in" fo:text-indent="-0.5909in">
        <style:tab-stops/>
      </style:paragraph-propertie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style:style>
    <style:style style:name="P69" style:parent-style-name="樣式7" style:list-style-name="LFO1" style:family="paragraph">
      <style:paragraph-properties fo:text-align="justify" fo:margin-left="0.5833in" fo:text-indent="-0.5833in">
        <style:tab-stops/>
      </style:paragraph-propertie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style:style>
    <style:style style:name="P74" style:parent-style-name="樣式7" style:list-style-name="LFO1" style:family="paragraph">
      <style:paragraph-properties fo:text-align="justify" fo:margin-left="0.5833in" fo:text-indent="-0.5833in">
        <style:tab-stops/>
      </style:paragraph-properties>
    </style:style>
    <style:style style:name="T75" style:parent-style-name="預設段落字型" style:family="text">
      <style:text-properties style:font-name="標楷體" style:font-name-asian="標楷體" fo:letter-spacing="normal"/>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normal"/>
    </style:style>
    <style:style style:name="P78"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79" style:parent-style-name="樣式7" style:list-style-name="LFO1" style:family="paragraph">
      <style:paragraph-properties fo:text-align="justify" fo:margin-left="0.5833in" fo:text-indent="-0.5833in">
        <style:tab-stops/>
      </style:paragraph-properties>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833in" fo:text-indent="-0.5833in">
        <style:tab-stops/>
      </style:paragraph-properties>
      <style:text-properties style:font-name="標楷體" style:font-name-asian="標楷體"/>
    </style:style>
    <style:style style:name="P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4" style:parent-style-name="樣式7" style:list-style-name="LFO1" style:family="paragraph">
      <style:paragraph-properties fo:text-align="justify" fo:margin-left="0.7875in" fo:text-indent="-0.7875in">
        <style:tab-stops/>
      </style:paragraph-properties>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style:style>
    <style:style style:name="P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7" style:family="paragraph">
      <style:paragraph-properties fo:text-align="justify" fo:margin-left="1.1222in" fo:text-indent="-0.334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8" style:parent-style-name="內文" style:list-style-name="LFO1" style:family="paragraph">
      <style:paragraph-properties style:vertical-align="auto"/>
    </style:style>
    <style:style style:name="T119" style:parent-style-name="預設段落字型" style:family="text">
      <style:text-properties style:font-name="標楷體" style:font-name-asian="標楷體"/>
    </style:style>
    <style:style style:name="P120" style:parent-style-name="樣式7" style:list-style-name="LFO2" style:family="paragraph">
      <style:paragraph-properties fo:text-align="justify"/>
    </style:style>
    <style:style style:name="T121" style:parent-style-name="預設段落字型" style:family="text">
      <style:text-properties style:font-name="標楷體" style:font-name-asian="標楷體"/>
    </style:style>
    <style:style style:name="P122" style:parent-style-name="樣式7" style:family="paragraph">
      <style:paragraph-properties fo:text-align="justify" fo:margin-left="1.1666in" fo:text-indent="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normal"/>
    </style:style>
    <style:style style:name="T125" style:parent-style-name="預設段落字型" style:family="text">
      <style:text-properties style:font-name="標楷體" style:font-name-asian="標楷體"/>
    </style:style>
    <style:style style:name="P126" style:parent-style-name="樣式7" style:family="paragraph">
      <style:paragraph-properties fo:text-align="justify" fo:margin-left="1.1666in" fo:text-indent="0in">
        <style:tab-stops/>
      </style:paragraph-properties>
      <style:text-properties style:font-name="標楷體" style:font-name-asian="標楷體"/>
    </style:style>
    <style:style style:name="P127" style:parent-style-name="樣式7" style:family="paragraph">
      <style:paragraph-properties fo:text-align="justify" fo:margin-left="1.1666in" fo:text-indent="0in">
        <style:tab-stops/>
      </style:paragraph-properties>
      <style:text-properties style:font-name="標楷體" style:font-name-asian="標楷體"/>
    </style:style>
    <style:style style:name="P128" style:parent-style-name="內文" style:family="paragraph">
      <style:paragraph-properties style:vertical-align="auto" fo:margin-left="1.1666in" fo:text-indent="-0.5in">
        <style:tab-stops/>
      </style:paragraph-properties>
      <style:text-properties style:font-name="標楷體" style:font-name-asian="標楷體"/>
    </style:style>
    <style:style style:name="P129" style:parent-style-name="內文" style:family="paragraph">
      <style:paragraph-properties style:vertical-align="auto" fo:margin-left="1.1666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樣式7" style:family="paragraph">
      <style:paragraph-properties fo:text-align="justify" fo:margin-left="1.1666in" fo:text-indent="-0.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vertical-align="auto" fo:margin-left="1.1666in" fo:text-indent="-0.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樣式7" style:list-style-name="LFO1" style:family="paragraph">
      <style:paragraph-properties fo:text-align="justify"/>
      <style:text-properties style:font-name="標楷體" style:font-name-asian="標楷體" fo:letter-spacing="normal"/>
    </style:style>
    <style:style style:name="P148" style:parent-style-name="內文" style:list-style-name="LFO3" style:family="paragraph">
      <style:paragraph-properties fo:text-align="justify"/>
      <style:text-properties style:font-name="標楷體" style:font-name-asian="標楷體"/>
    </style:style>
    <style:style style:name="P149" style:parent-style-name="內文" style:list-style-name="LFO3" style:family="paragraph">
      <style:paragraph-properties fo:text-align="justify"/>
      <style:text-properties style:font-name="標楷體" style:font-name-asian="標楷體"/>
    </style:style>
    <style:style style:name="P150" style:parent-style-name="內文" style:list-style-name="LFO3" style:family="paragraph">
      <style:paragraph-properties fo:text-align="justify"/>
      <style:text-properties style:font-name="標楷體" style:font-name-asian="標楷體"/>
    </style:style>
    <style:style style:name="P151" style:parent-style-name="內文" style:list-style-name="LFO3" style:family="paragraph">
      <style:paragraph-properties fo:text-align="justify"/>
    </style:style>
    <style:style style:name="T152" style:parent-style-name="預設段落字型" style:family="text">
      <style:text-properties style:font-name="標楷體" style:font-name-asian="標楷體"/>
    </style:style>
    <style:style style:name="P153" style:parent-style-name="樣式7" style:list-style-name="LFO1" style:family="paragraph">
      <style:paragraph-properties fo:text-align="justify" fo:margin-left="0.7875in" fo:text-indent="-0.7875in">
        <style:tab-stops/>
      </style:paragraph-properties>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2" style:parent-style-name="樣式7" style:list-style-name="LFO1" style:family="paragraph">
      <style:paragraph-properties fo:text-align="justify" fo:margin-left="0.7875in" fo:text-indent="-0.7875in">
        <style:tab-stops/>
      </style:paragraph-properties>
    </style:style>
    <style:style style:name="T163" style:parent-style-name="預設段落字型" style:family="text">
      <style:text-properties style:font-name="標楷體" style:font-name-asian="標楷體" fo:color="#000000" fo:letter-spacing="normal"/>
    </style:style>
    <style:style style:name="P164"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6"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7" style:parent-style-name="本文縮排" style:family="paragraph">
      <style:paragraph-properties fo:line-height="0.25in" fo:margin-left="1.1222in" fo:text-indent="-0.3347in">
        <style:tab-stops/>
      </style:paragraph-properties>
    </style:style>
    <style:style style:name="P168" style:parent-style-name="樣式7" style:family="paragraph">
      <style:paragraph-properties fo:text-align="justify" fo:margin-left="1.1222in" fo:text-indent="-0.3347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標楷體" style:font-name-asian="標楷體" fo:letter-spacing="norm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79" style:parent-style-name="樣式7" style:family="paragraph">
      <style:paragraph-properties fo:text-align="justify" fo:margin-left="0in" fo:text-indent="0in">
        <style:tab-stops/>
      </style:paragraph-properties>
    </style:style>
    <style:style style:name="T180" style:parent-style-name="預設段落字型" style:family="text">
      <style:text-properties style:font-name="標楷體" style:font-name-asian="標楷體" fo:letter-spacing="normal"/>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1" style:parent-style-name="樣式7" style:list-style-name="LFO1"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style:style>
    <style:style style:name="P193" style:parent-style-name="樣式7" style:list-style-name="LFO1" style:family="paragraph">
      <style:paragraph-properties fo:text-align="justify" fo:margin-left="0.7875in" fo:text-indent="-0.78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normal"/>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style:font-name-complex="標楷體" fo:color="#000000" fo:font-size="11.5pt" style:font-size-asian="11.5pt" style:font-size-complex="11.5pt"/>
    </style:style>
    <style:style style:name="T209" style:parent-style-name="預設段落字型" style:family="text">
      <style:text-properties style:font-name="標楷體" style:font-name-asian="標楷體" style:font-name-complex="標楷體" fo:color="#000000" fo:font-size="11.5pt" style:font-size-asian="11.5pt" style:font-size-complex="11.5pt"/>
    </style:style>
    <style:style style:name="T210" style:parent-style-name="預設段落字型" style:family="text">
      <style:text-properties style:font-name="標楷體" style:font-name-asian="標楷體" style:font-name-complex="標楷體" fo:color="#000000" fo:font-size="11.5pt" style:font-size-asian="11.5pt" style:font-size-complex="11.5pt"/>
    </style:style>
    <style:style style:name="P211" style:parent-style-name="樣式7" style:list-style-name="LFO1" style:family="paragraph">
      <style:paragraph-properties fo:text-align="justify" fo:margin-top="0.125in"/>
      <style:text-properties style:font-name="標楷體" style:font-name-asian="標楷體" style:font-name-complex="標楷體" fo:color="#000000" fo:font-size="11.5pt" style:font-size-asian="11.5pt" style:font-size-complex="11.5pt"/>
    </style:style>
    <style:style style:name="P212" style:parent-style-name="樣式7" style:family="paragraph">
      <style:paragraph-properties fo:text-align="justify" fo:margin-left="1.0208in" fo:text-indent="-0.3923in">
        <style:tab-stops/>
      </style:paragraph-properties>
      <style:text-properties style:font-name="標楷體" style:font-name-asian="標楷體" style:font-name-complex="標楷體" fo:color="#000000" fo:font-size="11.5pt" style:font-size-asian="11.5pt" style:font-size-complex="11.5pt"/>
    </style:style>
    <style:style style:name="P213" style:parent-style-name="樣式7" style:family="paragraph">
      <style:paragraph-properties fo:text-align="justify" fo:margin-top="0.125in" fo:margin-left="1.0805in" fo:text-indent="-1.0805in">
        <style:tab-stops/>
      </style:paragraph-properties>
      <style:text-properties style:font-name="標楷體" style:font-name-asian="標楷體" style:font-name-complex="標楷體" fo:color="#000000" fo:font-size="11.5pt" style:font-size-asian="11.5pt" style:font-size-complex="11.5pt"/>
    </style:style>
    <style:style style:name="P214" style:parent-style-name="樣式7" style:list-style-name="LFO1"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星雲大師數位人文平台」系統所需伺服器等設備</text:span><text:span text:style-name="T13"><text:s/></text:span><text:span text:style-name="T14">採購。</text:span></text:p>
        </text:list-item>
      </text:list>
      <text:p text:style-name="P15"><text:span text:style-name="T16"><text:s text:c="3"/></text:span><text:span text:style-name="T17">案號：</text:span><text:span text:style-name="T18">F1130275</text:span><text:span text:style-name="T19">。</text:span></text:p>
      <text:list text:style-name="LFO1" text:continue-numbering="true">
        <text:list-item>
          <text:p text:style-name="P20"><text:span text:style-name="T21">採購標的為：</text:span><text:span text:style-name="T22">財物；其性質為：</text:span><text:span text:style-name="T23">▓</text:span><text:span text:style-name="T24">購買</text:span><text:span text:style-name="T25"></text:span><text:span text:style-name="T26">租賃</text:span><text:span text:style-name="T27"></text:span><text:span text:style-name="T28">定製</text:span><text:span text:style-name="T29"></text:span><text:span text:style-name="T30">兼具兩種以上性質者</text:span><text:span text:style-name="T31">。</text:span></text:p>
        </text:list-item>
        <text:list-item>
          <text:p text:style-name="P32"><text:span text:style-name="T33">本採購屬：</text:span><text:span text:style-name="T34"></text:span><text:span text:style-name="T35">逾公告金額十分之一未達公告金額之採購。</text:span><text:span text:style-name="T36">▓</text:span><text:span text:style-name="T37">逾公告金額以上之採購。</text:span></text:p>
        </text:list-item>
        <text:list-item>
          <text:p text:style-name="P38">本採購：非共同供應契約，且非以統包辦理招標。</text:p>
        </text:list-item>
        <text:list-item>
          <text:p text:style-name="P39"><text:span text:style-name="T40">本採購預算金額：</text:span><text:span text:style-name="T41">1,650,000</text:span><text:database-display text:table-name="" text:table-type="table" text:column-name="預算金額"/><text:span text:style-name="T42">元。</text:span></text:p>
        </text:list-item>
        <text:list-item>
          <text:p text:style-name="P43">依採購法第75條，受理廠商異議之機關名稱、地址及電話：同招標機關。</text:p>
        </text:list-item>
        <text:list-item>
          <text:p text:style-name="P44"><text:span text:style-name="T45">本採購為：未</text:span><text:span text:style-name="T46">分批辦理</text:span><text:span text:style-name="T47">。</text:span></text:p>
        </text:list-item>
        <text:list-item>
          <text:p text:style-name="P48"><text:span text:style-name="T49">招標方式為：</text:span><text:span text:style-name="T50">公開招標</text:span><text:span text:style-name="T51">。</text:span></text:p>
        </text:list-item>
        <text:list-item>
          <text:p text:style-name="P52"><text:span text:style-name="T53">本採購：不</text:span><text:span text:style-name="T54">允許廠商共同投標。</text:span></text:p>
        </text:list-item>
        <text:list-item>
          <text:p text:style-name="P55"><text:span text:style-name="T56">廠商對招標文件內容有疑義者，應</text:span><text:span text:style-name="T57">以書面向招標機關請求釋疑之期限：</text:span><text:span text:style-name="T58">自公告日或邀標日起等標期之四分之一，其尾數不足一日者，以一日計。</text:span></text:p>
        </text:list-item>
        <text:list-item>
          <text:p text:style-name="P59">機關以書面答復前條請求釋疑廠商之期限：投標截止期限前一日答復。</text:p>
        </text:list-item>
        <text:list-item>
          <text:p text:style-name="P60"><text:span text:style-name="T61">本採購</text:span><text:span text:style-name="T62">依</text:span><text:span text:style-name="T63">採購法第</text:span><text:span text:style-name="T64">33</text:span><text:span text:style-name="T65">條第</text:span><text:span text:style-name="T66">3</text:span><text:span text:style-name="T67">項：</text:span><text:span text:style-name="T68">允許廠商於開標前補正非契約必要之點之文件。</text:span></text:p>
        </text:list-item>
        <text:list-item>
          <text:p text:style-name="P69"><text:span text:style-name="T70">投標文件有效期：自投標時起至開標後</text:span><text:span text:style-name="T71">30</text:span><text:span text:style-name="T72">日止</text:span><text:span text:style-name="T73">，如機關無法於前開有效期內決標，得於必要時洽請廠商延長投標文件之有效期。</text:span></text:p>
        </text:list-item>
        <text:list-item>
          <text:p text:style-name="P74"><text:span text:style-name="T75">廠商應遞送</text:span><text:span text:style-name="T76">投標文件份數</text:span><text:span text:style-name="T77">：一式一份。</text:span></text:p>
        </text:list-item>
        <text:list-item>
          <text:p text:style-name="P78">投標文件使用文字：中文。</text:p>
        </text:list-item>
        <text:list-item>
          <text:p text:style-name="P79"><text:span text:style-name="T80">本採購開標採：不分段開標</text:span><text:span text:style-name="T81">。</text:span></text:p>
        </text:list-item>
        <text:list-item>
          <text:p text:style-name="P82">開標時間：114年07月10日上午10點00分</text:p>
        </text:list-item>
        <text:list-item>
          <text:p text:style-name="P83">開標地點：本校雲起樓402室</text:p>
        </text:list-item>
        <text:list-item>
          <text:p text:style-name="P84"><text:span text:style-name="T85">公開開標案件有權參加開標之每一投標廠商人數：</text:span><text:bookmark-start text:name="_Hlk73025412"/><text:span text:style-name="T86">至多</text:span><text:span text:style-name="T87">2</text:span><text:span text:style-name="T88">人</text:span><text:span text:style-name="T89">進入標場，並請攜帶公司及負責人印章，以備當場比減價格之用。</text:span></text:p>
        </text:list-item>
        <text:list-item>
          <text:p text:style-name="P90"><text:bookmark-end text:name="_Hlk73025412"/>押標金金額：不低於廠商投標金額5%。</text:p>
        </text:list-item>
        <text:list-item>
          <text:p text:style-name="P91">押標金有效期：即期，支票抬頭為財團法人私立佛光大學。</text:p>
        </text:list-item>
        <text:list-item>
          <text:p text:style-name="P92">押標金繳納期限：截止投標期限前繳納。</text:p>
        </text:list-item>
        <text:list-item>
          <text:p text:style-name="P93">以現金繳納押標金之繳納處所：本校雲起樓105金融室。</text:p>
        </text:list-item>
        <text:list-item>
          <text:p text:style-name="P94"><text:span text:style-name="T95">履約保證金金額：</text:span><text:span text:style-name="T96">契約金額之一定比率：</text:span><text:span text:style-name="T97">5%</text:span><text:span text:style-name="T98">。</text:span></text:p>
        </text:list-item>
        <text:list-item>
          <text:p text:style-name="P99">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0">履約保證金繳納期限：決標後10日內繳交。</text:p>
        </text:list-item>
        <text:list-item>
          <text:p text:style-name="P101">各種保證金之繳納處所：本校雲起樓105金融室。</text:p>
        </text:list-item>
        <text:list-item>
          <text:p text:style-name="P10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3">廠商有下列情形之一者，其所繳納之押標金，不予發還，其已發還者，並予追繳：</text:p>
        </text:list-item>
      </text:list>
      <text:soft-page-break/>
      <text:p text:style-name="P104">(一)以偽造、變造之文件投標。</text:p>
      <text:p text:style-name="P105">(二)投標廠商另行借用他人名義或證件投標。</text:p>
      <text:p text:style-name="P106">(三)冒用他人名義或證件投標。</text:p>
      <text:p text:style-name="P107">(四)在報價有效期間內撤回其報價。</text:p>
      <text:p text:style-name="P108">(五)開標後應得標者不接受決標或拒不簽約。</text:p>
      <text:p text:style-name="P109">(六)得標後未於規定期限內，繳足履約保證金或提供擔保。</text:p>
      <text:p text:style-name="P110">(七)押標金轉換為履約保證金。</text:p>
      <text:p text:style-name="P111"><text:span text:style-name="T112">(</text:span><text:span text:style-name="T113">八</text:span><text:span text:style-name="T114">)</text:span><text:span text:style-name="T115">其他經主管機關認定有影響採購公正之違反法令行為者。</text:span></text:p>
      <text:list text:style-name="LFO1" text:continue-numbering="true">
        <text:list-item>
          <text:p text:style-name="P116">廠商依「押標金保證金暨其他擔保作業辦法」規定減收押標金，其有不發還押標金之情形者，應就不發還金額中屬減收之金額補繳之。</text:p>
        </text:list-item>
        <text:list-item>
          <text:p text:style-name="P117">本採購：訂底價，但不公告底價。</text:p>
        </text:list-item>
        <text:list-item>
          <text:p text:style-name="P118"><text:span text:style-name="T119">開標及決標</text:span></text:p>
        </text:list-item>
      </text:list>
      <text:list text:style-name="LFO2" text:continue-numbering="true">
        <text:list-item>
          <text:p text:style-name="P120"><text:span text:style-name="T121">決標原則：</text:span></text:p>
        </text:list-item>
      </text:list>
      <text:p text:style-name="P122"><text:span text:style-name="T123">1.</text:span><text:span text:style-name="T124">最</text:span><text:span text:style-name="T125">低標廠商若未參加開標，視同放棄優先減價之權利。</text:span></text:p>
      <text:p text:style-name="P126">2.投標廠商需派員出席，比減價格不得逾三次。</text:p>
      <text:p text:style-name="P127">3.投標廠商逾開標時間，不得進場參與比減價。</text:p>
      <text:p text:style-name="P128">（二）決標方式為總價決標。</text:p>
      <text:p text:style-name="P129"><text:span text:style-name="T130">（三）前項辦理結果，最低標仍超過底價而不逾預算數額，經本校認為有保留必要時，得依規定保留該標及押標金，俟報奉核准後通知被保留廠商得標承攬</text:span><text:span text:style-name="T131">，但價格不得超過底價百分之八。</text:span></text:p>
      <text:p text:style-name="P132"><text:span text:style-name="T133">（四）</text:span><text:span text:style-name="T134">本</text:span><text:span text:style-name="T135">校若認為最低標廠商之總標價或部分標價偏低（詳本法施行細則第</text:span><text:span text:style-name="T136">79</text:span><text:span text:style-name="T137">條及</text:span><text:span text:style-name="T138">80</text:span><text:span text:style-name="T139">條規定），顯不合理，有降低品質、不能誠信履約之虞或有其他特殊情形，得依本法第</text:span><text:span text:style-name="T140">58</text:span><text:span text:style-name="T141">條規定通知廠商五日內提出說明或提供差額保證金做為擔保。</text:span></text:p>
      <text:p text:style-name="P142"><text:span text:style-name="T143">（五）</text:span><text:span text:style-name="T144">經認定應提出擔保者，得標廠商應於通知日之次日起五日內，繳足決標價與底價之</text:span><text:span text:style-name="T145">80%</text:span><text:span text:style-name="T146">之差額為差額保證金，其繳納同押標金，俟驗收完成後即行發還。未提出者不決標予該廠商。</text:span></text:p>
      <text:list text:style-name="LFO1" text:continue-numbering="true">
        <text:list-item>
          <text:p text:style-name="P147">投標廠商之基本資格及應附具之證明文件如下：</text:p>
        </text:list-item>
      </text:list>
      <text:list text:style-name="LFO3" text:continue-numbering="true">
        <text:list-item>
          <text:p text:style-name="P148">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9">廠商納稅證明。廠商不及提出最近一期證明者，得以前一期之納稅證明代之。新設立且未屆第一期營業稅繳納期限者，得以營業稅主管稽徵機關核發之核准<text:soft-page-break/>設立登記公函及申領統一發票購票證相關文件代之。</text:p>
        </text:list-item>
        <text:list-item>
          <text:p text:style-name="P150">最近一年無退票記錄。</text:p>
        </text:list-item>
        <text:list-item>
          <text:p text:style-name="P151"><text:span text:style-name="T152">設備型錄，並按規格書順序依序標明清楚，以利審查。</text:span></text:p>
        </text:list-item>
      </text:list>
      <text:list text:style-name="LFO1" text:continue-numbering="true">
        <text:list-item>
          <text:p text:style-name="P153"><text:span text:style-name="T154"><text:s/></text:span><text:span text:style-name="T155">廠商所提出之</text:span><text:span text:style-name="T156">資格文件影本，需加蓋公司大小章。本機關於必要時得通知廠商限期提出正本供查驗，查驗結果如與正本不符，係偽造或變造者，依採購法第</text:span><text:span text:style-name="T157">50</text:span><text:span text:style-name="T158">條規定辦理。</text:span></text:p>
        </text:list-item>
        <text:list-item>
          <text:p text:style-name="P159">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0">投標廠商之標價條件：送達本校指定地點。</text:p>
        </text:list-item>
        <text:list-item>
          <text:p text:style-name="P161">投標廠商標價幣別：新台幣。</text:p>
        </text:list-item>
        <text:list-item>
          <text:p text:style-name="P162"><text:span text:style-name="T163">廠商有下列情形之一者，不得參加投標、作為決標對象或分包廠商或協助投標廠商：</text:span></text:p>
        </text:list-item>
      </text:list>
      <text:p text:style-name="P164">(一)提供規劃、設計服務之廠商，於依該規劃、設計結果辦理之採購。</text:p>
      <text:p text:style-name="P165">(二)代擬招標文件之廠商，於依該招標文件辦理之採購。</text:p>
      <text:p text:style-name="P166">(三)提供審標服務之廠商，於該服務有關之採購。</text:p>
      <text:p text:style-name="P167">(四)因履行機關契約而知悉其他廠商無法知悉或應秘密之資訊之廠商，於使用該等資訊有利於該廠商得標之採購。</text:p>
      <text:p text:style-name="P168"><text:span text:style-name="T169">(</text:span><text:span text:style-name="T170">五</text:span><text:span text:style-name="T171">)</text:span><text:span text:style-name="T172">提供專案管理服務之廠商，於該服務有關之採購。</text:span></text:p>
      <text:list text:style-name="LFO1" text:continue-numbering="true">
        <text:list-item>
          <text:p text:style-name="P173">全份招標文件包括：<text:s/></text:p>
        </text:list-item>
      </text:list>
      <text:p text:style-name="P174"><text:span text:style-name="T175"><text:s text:c="8"/>(1)</text:span><text:span text:style-name="T176">招標投標及契約文件</text:span><text:span text:style-name="T177">。</text:span></text:p>
      <text:p text:style-name="P178"><text:s text:c="8"/>(2)投標須知。</text:p>
      <text:p text:style-name="P179"><text:span text:style-name="T180"><text:s text:c="8"/>(3)</text:span><text:span text:style-name="T181">投標標價清單</text:span><text:span text:style-name="T182">。</text:span></text:p>
      <text:p text:style-name="P183"><text:span text:style-name="T184"><text:s text:c="8"/>(4)</text:span><text:span text:style-name="T185">投標廠商聲明書</text:span><text:span text:style-name="T186">。</text:span></text:p>
      <text:p text:style-name="P187"><text:s text:c="8"/>(5)契約條款。</text:p>
      <text:p text:style-name="P188"><text:s text:c="8"/>(6)設備採購規格。</text:p>
      <text:p text:style-name="P189"><text:s text:c="8"/>(7)招標文件審查表。</text:p>
      <text:p text:style-name="P190"><text:s text:c="8"/>(8)外標封封面。</text:p>
      <text:list text:style-name="LFO1" text:continue-numbering="true">
        <text:list-item>
          <text:p text:style-name="P191"><text:span text:style-name="T192">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3"><text:span text:style-name="T194">投標文件須於民國</text:span><text:span text:style-name="T195">114</text:span><text:span text:style-name="T196">年</text:span><text:span text:style-name="T197">07</text:span><text:span text:style-name="T198">月</text:span><text:span text:style-name="T199">09</text:span><text:span text:style-name="T200">日</text:span><text:database-display text:table-name="" text:table-type="table" text:column-name="投標文件截止日_民國年月日"/><text:span text:style-name="T201">下午</text:span><text:span text:style-name="T202">17</text:span><text:span text:style-name="T203">：</text:span><text:span text:style-name="T204">00</text:span><text:span text:style-name="T205">前，以郵遞或專人送達至本校總務處事務組。</text:span><text:span text:style-name="T206"><text:s/></text:span></text:p>
        </text:list-item>
        <text:list-item>
          <text:p text:style-name="P207"><text:span text:style-name="T208">採購項如涉及勞安或廠商應投保必要保險，並確實遵守勞工安全相關法規，並設置必要「勞安及施工安全設備設置」</text:span><text:span text:style-name="T209"><text:s/></text:span><text:span text:style-name="T210">。</text:span></text:p>
        </text:list-item>
        <text:list-item>
          <text:p text:style-name="P211">本採購就取得或使用無人機部分應符合下列條款</text:p>
        </text:list-item>
      </text:list>
      <text:soft-page-break/>
      <text:p text:style-name="P212"><text:s/>(1)不允許大陸地區廠商、第三地區含陸資成分廠商、在臺陸資廠商及經濟<text:s/>部投資審議委員會公告之陸資資訊服務業者參與。廠商所供應標的，應符合相關目的事業主管機關之規範，整機並不得為大陸廠牌。</text:p>
      <text:p text:style-name="P213"><text:s text:c="8"/>(2)廠商履約所使用之無人機，除依遙控無人機管理規則第6條及第17條規定於交通部民用航空局註冊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list text:style-name="LFO1" text:continue-numbering="true">
        <text:list-item>
          <text:p text:style-name="P214"><text:span text:style-name="T215">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5-08T07:47:00Z</meta:creation-date>
    <dc:date>2025-07-03T11:01:00Z</dc:date>
    <meta:print-date>2003-03-16T06:40:00Z</meta:print-date>
    <meta:template xlink:href="Normal" xlink:type="simple"/>
    <meta:editing-cycles>17</meta:editing-cycles>
    <meta:editing-duration>PT900S</meta:editing-duration>
    <meta:document-statistic meta:page-count="4" meta:paragraph-count="6" meta:word-count="461" meta:character-count="3086" meta:row-count="21" meta:non-whitespace-character-count="2631"/>
  </office:meta>
</office:document-meta>
</file>