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243in"/>
    </style:style>
    <style:style style:name="TableColumn6" style:family="table-column">
      <style:table-column-properties style:column-width="0.3479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1.4423in"/>
    </style:style>
    <style:style style:name="TableColumn9" style:family="table-column">
      <style:table-column-properties style:column-width="0.0465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0437in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1.6312in"/>
    </style:style>
    <style:style style:name="Table3" style:family="table">
      <style:table-properties style:width="6.7694in" fo:margin-left="0in" table:align="left"/>
    </style:style>
    <style:style style:name="TableRow15" style:family="table-row">
      <style:table-row-properties style:min-row-height="0.417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0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3916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3569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888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888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347in" fo:margin-bottom="0.125in"/>
      <style:text-properties style:font-name-asian="標楷體" fo:font-size="14pt" style:font-size-asian="14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5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6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164" style:family="table-row">
      <style:table-row-properties style:min-row-height="0.5736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347in" fo:margin-bottom="0.125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Row175" style:family="table-row">
      <style:table-row-properties style:min-row-height="1.0277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347in" fo:margin-bottom="0.125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margin-top="0.0347in" fo:margin-bottom="0.125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標案名稱</text:p>
          </table:table-cell>
          <table:covered-table-cell/>
          <table:covered-table-cell/>
          <table:table-cell table:style-name="TableCell18" table:number-columns-spanned="5">
            <text:p text:style-name="P19">「星雲大師數位人文平台」系統所需伺服器等設備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案號</text:p>
          </table:table-cell>
          <table:covered-table-cell/>
          <table:table-cell table:style-name="TableCell22">
            <text:p text:style-name="P23">F1130275</text:p>
          </table:table-cell>
        </table:table-row>
        <table:table-row table:style-name="TableRow24">
          <table:table-cell table:style-name="TableCell25" table:number-columns-spanned="3">
            <text:p text:style-name="P26">廠商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負責人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投標應附之文件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合格</text:p>
          </table:table-cell>
          <table:covered-table-cell/>
          <table:table-cell table:style-name="TableCell48">
            <text:p text:style-name="P49">不合格</text:p>
          </table:table-cell>
          <table:table-cell table:style-name="TableCell50" table:number-columns-spanned="3">
            <text:p text:style-name="P51">不合格原因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 table:number-columns-spanned="4">
            <text:p text:style-name="P57">1.押標金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4">
            <text:p text:style-name="P69">2.廠商登記或設立證明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□</text:span></text:p>
          </table:table-cell>
          <table:table-cell table:style-name="TableCell80" table:number-columns-spanned="4">
            <text:p text:style-name="P81">3.廠商納稅證明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□</text:span></text:p>
          </table:table-cell>
          <table:table-cell table:style-name="TableCell92" table:number-columns-spanned="4">
            <text:p text:style-name="P93">4.廠商信用證明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 table:number-columns-spanned="4">
            <text:p text:style-name="P105">5.投標廠商聲明書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□</text:span></text:p>
          </table:table-cell>
          <table:table-cell table:style-name="TableCell116" table:number-columns-spanned="4">
            <text:p text:style-name="P117">6.投標標價清單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 table:number-columns-spanned="4">
            <text:p text:style-name="P129">7.規格型錄或說明文件</text:p>
            <text:p text:style-name="P130"><text:span text:style-name="T131">提供廠牌型號</text:span><text:span text:style-name="T132">(</text:span><text:span text:style-name="T133">型錄或說明</text:span><text:span text:style-name="T134">)</text:span><text:span text:style-name="T135">等相關資料以供審驗。</text:span><text:span text:style-name="T136">(</text:span><text:span text:style-name="T137">請用色筆或螢光筆註記以便審查</text:span><text:span text:style-name="T138">)</text:span><text:span text:style-name="T139">。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資格審查</text:p>
            <text:p text:style-name="P152">人員簽章</text:p>
            <text:p text:style-name="P153">（第1-6項）</text:p>
          </table:table-cell>
          <table:covered-table-cell/>
          <table:covered-table-cell/>
          <table:covered-table-cell/>
          <table:table-cell table:style-name="TableCell154" table:number-columns-spanned="2">
            <text:list text:style-name="LFO1" text:continue-numbering="true">
              <text:list-item>
                <text:p text:style-name="P155">合格</text:p>
              </text:list-item>
              <text:list-item>
                <text:p text:style-name="P156">不合格</text:p>
              </text:list-item>
            </text:list>
          </table:table-cell>
          <table:covered-table-cell/>
          <table:table-cell table:style-name="TableCell157" table:number-columns-spanned="3">
            <text:p text:style-name="P158">規格審查</text:p>
            <text:p text:style-name="P159">人員簽章</text:p>
            <text:p text:style-name="P160">（第7項）</text:p>
          </table:table-cell>
          <table:covered-table-cell/>
          <table:covered-table-cell/>
          <table:table-cell table:style-name="TableCell161" table:number-columns-spanned="2">
            <text:list text:style-name="LFO1" text:continue-numbering="true">
              <text:list-item>
                <text:p text:style-name="P162">合格</text:p>
              </text:list-item>
              <text:list-item>
                <text:p text:style-name="P163">不合格</text:p>
              </text:list-item>
            </text:list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審查</text:p>
            <text:p text:style-name="P167">結果</text:p>
          </table:table-cell>
          <table:covered-table-cell/>
          <table:table-cell table:style-name="TableCell168" table:number-columns-spanned="9">
            <text:p text:style-name="P169"><text:span text:style-name="T170">□</text:span><text:span text:style-name="T171">合格</text:span><text:span text:style-name="T172"><text:s text:c="11"/></text:span><text:span text:style-name="T173">□</text:span><text:span text:style-name="T174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領</text:p>
            <text:p text:style-name="P178">回</text:p>
            <text:p text:style-name="P179">押</text:p>
            <text:p text:style-name="P180">標</text:p>
            <text:p text:style-name="P181">金</text:p>
          </table:table-cell>
          <table:covered-table-cell/>
          <table:table-cell table:style-name="TableCell182" table:number-columns-spanned="9">
            <text:p text:style-name="P183"><text:span text:style-name="T184">□</text:span><text:span text:style-name="T185">押標金領具領訖</text:span><text:span text:style-name="T186">，</text:span><text:span text:style-name="T187">金融機構</text:span><text:span text:style-name="T188">：</text:span><text:span text:style-name="T189"><text:s text:c="16"/></text:span><text:span text:style-name="T190">票號：</text:span></text:p>
            <text:p text:style-name="P191"><text:span text:style-name="T192">□</text:span><text:span text:style-name="T193">押標金轉為履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6694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dc:subject/>
    <meta:initial-creator>mjchiu</meta:initial-creator>
    <dc:creator>user</dc:creator>
    <meta:creation-date>2025-05-08T07:48:00Z</meta:creation-date>
    <dc:date>2025-06-20T09:05:00Z</dc:date>
    <meta:template xlink:href="Normal" xlink:type="simple"/>
    <meta:editing-cycles>7</meta:editing-cycles>
    <meta:editing-duration>PT240S</meta:editing-duration>
    <meta:document-statistic meta:page-count="1" meta:paragraph-count="1" meta:word-count="60" meta:character-count="403" meta:row-count="2" meta:non-whitespace-character-count="344"/>
  </office:meta>
</office:document-meta>
</file>