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style>
    <style:style style:name="P21" style:parent-style-name="樣式7" style:list-style-name="LFO1" style:family="paragraph">
      <style:paragraph-properties fo:text-align="justify"/>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normal"/>
    </style:style>
    <style:style style:name="P33" style:parent-style-name="樣式7" style:list-style-name="LFO1" style:family="paragraph">
      <style:paragraph-properties fo:text-align="justify"/>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標楷體" style:font-name-asian="標楷體" fo:letter-spacing="normal"/>
    </style:style>
    <style:style style:name="P39" style:parent-style-name="樣式7" style:list-style-name="LFO1" style:family="paragraph">
      <style:paragraph-properties fo:text-align="justify"/>
      <style:text-properties style:font-name="標楷體" style:font-name-asian="標楷體" fo:letter-spacing="normal"/>
    </style:style>
    <style:style style:name="P40" style:parent-style-name="樣式7" style:list-style-name="LFO1" style:family="paragraph">
      <style:paragraph-properties fo:text-align="justify"/>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letter-spacing="normal"/>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5" style:parent-style-name="樣式7" style:list-style-name="LFO1" style:family="paragraph">
      <style:paragraph-properties fo:text-align="justify" fo:margin-left="0.5909in" fo:text-indent="-0.5909in">
        <style:tab-stops/>
      </style:paragraph-properties>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normal"/>
    </style:style>
    <style:style style:name="P49" style:parent-style-name="樣式7" style:list-style-name="LFO1" style:family="paragraph">
      <style:paragraph-properties fo:text-align="justify" fo:margin-left="0.5909in" fo:text-indent="-0.5909in">
        <style:tab-stops/>
      </style:paragraph-properties>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normal"/>
    </style:style>
    <style:style style:name="P53" style:parent-style-name="樣式7" style:list-style-name="LFO1" style:family="paragraph">
      <style:paragraph-properties fo:text-align="justify" fo:margin-left="0.5513in" fo:text-indent="-0.5513in">
        <style:tab-stops/>
      </style:paragraph-propertie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style:style>
    <style:style style:name="P56" style:parent-style-name="樣式7" style:list-style-name="LFO1" style:family="paragraph">
      <style:paragraph-properties fo:text-align="justify" fo:margin-left="0.5909in" fo:text-indent="-0.590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P6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61" style:parent-style-name="樣式7" style:list-style-name="LFO1" style:family="paragraph">
      <style:paragraph-properties fo:text-align="justify" fo:margin-left="0.5909in" fo:text-indent="-0.5909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fo:letter-spacing="normal"/>
    </style:style>
    <style:style style:name="T69" style:parent-style-name="預設段落字型" style:family="text">
      <style:text-properties style:font-name="標楷體" style:font-name-asian="標楷體"/>
    </style:style>
    <style:style style:name="P70" style:parent-style-name="樣式7" style:list-style-name="LFO1" style:family="paragraph">
      <style:paragraph-properties fo:text-align="justify" fo:margin-left="0.5833in" fo:text-indent="-0.5833in">
        <style:tab-stops/>
      </style:paragraph-propertie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fo:letter-spacing="normal"/>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style:style>
    <style:style style:name="P76" style:parent-style-name="樣式7" style:list-style-name="LFO1" style:family="paragraph">
      <style:paragraph-properties fo:text-align="justify" fo:margin-left="0.5833in" fo:text-indent="-0.5833in">
        <style:tab-stops/>
      </style:paragraph-propertie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normal"/>
    </style:style>
    <style:style style:name="P80"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81" style:parent-style-name="樣式7" style:list-style-name="LFO1" style:family="paragraph">
      <style:paragraph-properties fo:text-align="justify" fo:margin-left="0.5833in" fo:text-indent="-0.5833in">
        <style:tab-stops/>
      </style:paragraph-properties>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5833in" fo:text-indent="-0.5833in">
        <style:tab-stops/>
      </style:paragraph-properties>
      <style:text-properties style:font-name="標楷體" style:font-name-asian="標楷體"/>
    </style:style>
    <style:style style:name="P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6" style:parent-style-name="樣式7" style:list-style-name="LFO1"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樣式7" style:family="paragraph">
      <style:paragraph-properties fo:text-align="justify" fo:margin-left="1.1666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vertical-align="auto" fo:margin-left="1.1666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樣式7" style:list-style-name="LFO1" style:family="paragraph">
      <style:paragraph-properties fo:text-align="justify"/>
      <style:text-properties style:font-name="標楷體" style:font-name-asian="標楷體" fo:letter-spacing="normal"/>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style>
    <style:style style:name="T154" style:parent-style-name="預設段落字型" style:family="text">
      <style:text-properties style:font-name="標楷體" style:font-name-asian="標楷體"/>
    </style:style>
    <style:style style:name="P155" style:parent-style-name="樣式7" style:list-style-name="LFO1"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fo:color="#000000" fo:letter-spacing="normal"/>
    </style:style>
    <style:style style:name="P16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本文縮排" style:family="paragraph">
      <style:paragraph-properties fo:line-height="0.25in" fo:margin-left="1.1222in" fo:text-indent="-0.3347in">
        <style:tab-stops/>
      </style:paragraph-properties>
    </style:style>
    <style:style style:name="P171" style:parent-style-name="樣式7" style:family="paragraph">
      <style:paragraph-properties fo:text-align="justify" fo:margin-left="1.1222in" fo:text-indent="-0.334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letter-spacing="normal"/>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normal"/>
    </style:style>
    <style:style style:name="P18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style:style>
    <style:style style:name="P196" style:parent-style-name="樣式7" style:list-style-name="LFO1" style:family="paragraph">
      <style:paragraph-properties fo:text-align="justify" fo:margin-left="0.7875in" fo:text-indent="-0.787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normal"/>
    </style:style>
    <style:style style:name="P210" style:parent-style-name="樣式7" style:list-style-name="LFO1" style:family="paragraph">
      <style:paragraph-properties fo:text-align="justify" fo:margin-left="0.7875in" fo:text-indent="-0.7875in">
        <style:tab-stops/>
      </style:paragraph-properties>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T213" style:parent-style-name="預設段落字型" style:family="text">
      <style:text-properties style:font-name="標楷體" style:font-name-asian="標楷體" style:font-name-complex="標楷體" fo:color="#000000" fo:font-size="11.5pt" style:font-size-asian="11.5pt" style:font-size-complex="11.5pt"/>
    </style:style>
    <style:style style:name="P214"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5"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6"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7" style:parent-style-name="樣式7" style:list-style-name="LFO1" style:family="paragraph">
      <style:paragraph-properties fo:text-align="justify" fo:margin-left="0.7875in" fo:text-indent="-0.7875in">
        <style:tab-stops/>
      </style:paragraph-properties>
    </style:style>
    <style:style style:name="T218"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校園各棟消防設備故障改善</text:span><text:span text:style-name="T13"><text:s/></text:span><text:span text:style-name="T14">採購。</text:span></text:p>
        </text:list-item>
      </text:list>
      <text:p text:style-name="P15"><text:span text:style-name="T16"><text:s text:c="3"/></text:span><text:span text:style-name="T17">案號：</text:span><text:span text:style-name="T18">F11302</text:span><text:span text:style-name="T19">45</text:span><text:span text:style-name="T20">。</text:span></text:p>
      <text:list text:style-name="LFO1" text:continue-numbering="true">
        <text:list-item>
          <text:p text:style-name="P21"><text:span text:style-name="T22">採購標的為：</text:span><text:span text:style-name="T23">財物；其性質為：</text:span><text:span text:style-name="T24">▓</text:span><text:span text:style-name="T25">購買</text:span><text:span text:style-name="T26"></text:span><text:span text:style-name="T27">租賃</text:span><text:span text:style-name="T28"></text:span><text:span text:style-name="T29">定製</text:span><text:span text:style-name="T30"></text:span><text:span text:style-name="T31">兼具兩種以上性質者</text:span><text:span text:style-name="T32">。</text:span></text:p>
        </text:list-item>
        <text:list-item>
          <text:p text:style-name="P33"><text:span text:style-name="T34">本採購屬：</text:span><text:span text:style-name="T35">▓</text:span><text:span text:style-name="T36">逾公告金額十分之一未達公告金額之採購。</text:span><text:span text:style-name="T37"></text:span><text:span text:style-name="T38">逾公告金額以上之採購。</text:span></text:p>
        </text:list-item>
        <text:list-item>
          <text:p text:style-name="P39">本採購：非共同供應契約，且非以統包辦理招標。</text:p>
        </text:list-item>
        <text:list-item>
          <text:p text:style-name="P40"><text:span text:style-name="T41">本採購預算金額：</text:span><text:span text:style-name="T42">232,839</text:span><text:database-display text:table-name="" text:table-type="table" text:column-name="預算金額"/><text:span text:style-name="T43">元。</text:span></text:p>
        </text:list-item>
        <text:list-item>
          <text:p text:style-name="P44">依採購法第75條，受理廠商異議之機關名稱、地址及電話：同招標機關。</text:p>
        </text:list-item>
        <text:list-item>
          <text:p text:style-name="P45"><text:span text:style-name="T46">本採購為：未</text:span><text:span text:style-name="T47">分批辦理</text:span><text:span text:style-name="T48">。</text:span></text:p>
        </text:list-item>
        <text:list-item>
          <text:p text:style-name="P49"><text:span text:style-name="T50">招標方式為：</text:span><text:span text:style-name="T51">公開招標</text:span><text:span text:style-name="T52">。</text:span></text:p>
        </text:list-item>
        <text:list-item>
          <text:p text:style-name="P53"><text:span text:style-name="T54">本採購：不</text:span><text:span text:style-name="T55">允許廠商共同投標。</text:span></text:p>
        </text:list-item>
        <text:list-item>
          <text:p text:style-name="P56"><text:span text:style-name="T57">廠商對招標文件內容有疑義者，應</text:span><text:span text:style-name="T58">以書面向招標機關請求釋疑之期限：</text:span><text:span text:style-name="T59">自公告日或邀標日起等標期之四分之一，其尾數不足一日者，以一日計。</text:span></text:p>
        </text:list-item>
        <text:list-item>
          <text:p text:style-name="P60">機關以書面答復前條請求釋疑廠商之期限：投標截止期限前一日答復。</text:p>
        </text:list-item>
        <text:list-item>
          <text:p text:style-name="P61"><text:span text:style-name="T62">本採購</text:span><text:span text:style-name="T63">依</text:span><text:span text:style-name="T64">採購法第</text:span><text:span text:style-name="T65">33</text:span><text:span text:style-name="T66">條第</text:span><text:span text:style-name="T67">3</text:span><text:span text:style-name="T68">項：</text:span><text:span text:style-name="T69">允許廠商於開標前補正非契約必要之點之文件。</text:span></text:p>
        </text:list-item>
        <text:list-item>
          <text:p text:style-name="P70"><text:span text:style-name="T71">投標文件有效期：自投標時起至開標後</text:span><text:span text:style-name="T72">3</text:span><text:span text:style-name="T73">0</text:span><text:span text:style-name="T74">日止</text:span><text:span text:style-name="T75">，如機關無法於前開有效期內決標，得於必要時洽請廠商延長投標文件之有效期。</text:span></text:p>
        </text:list-item>
        <text:list-item>
          <text:p text:style-name="P76"><text:span text:style-name="T77">廠商應遞送</text:span><text:span text:style-name="T78">投標文件份數</text:span><text:span text:style-name="T79">：一式一份。</text:span></text:p>
        </text:list-item>
        <text:list-item>
          <text:p text:style-name="P80">投標文件使用文字：中文。</text:p>
        </text:list-item>
        <text:list-item>
          <text:p text:style-name="P81"><text:span text:style-name="T82">本採購開標採：不分段開標</text:span><text:span text:style-name="T83">。</text:span></text:p>
        </text:list-item>
        <text:list-item>
          <text:p text:style-name="P84">開標時間：114年05月16日上午10點00分</text:p>
        </text:list-item>
        <text:list-item>
          <text:p text:style-name="P85">開標地點：本校雲起樓402室</text:p>
        </text:list-item>
        <text:list-item>
          <text:p text:style-name="P86"><text:span text:style-name="T87">公開開標案件有權參加開標之每一投標廠商人數：</text:span><text:bookmark-start text:name="_Hlk73025412"/><text:span text:style-name="T88">至多</text:span><text:span text:style-name="T89">2</text:span><text:span text:style-name="T90">人</text:span><text:span text:style-name="T91">進入標場，並請攜帶公司及負責人印章，以備當場比減價格之用。</text:span></text:p>
        </text:list-item>
        <text:list-item>
          <text:p text:style-name="P92"><text:bookmark-end text:name="_Hlk7302541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soft-page-break/>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八。</text:span></text:p>
      <text:p text:style-name="P134"><text:span text:style-name="T135">（四）</text:span><text:span text:style-name="T136">本</text:span><text:span text:style-name="T137">校若認為最低標廠商之總標價或部分標價偏低（詳本法施行細則第</text:span><text:span text:style-name="T138">79</text:span><text:span text:style-name="T139">條及</text:span><text:span text:style-name="T140">80</text:span><text:span text:style-name="T141">條規定），顯不合理，有降低品質、不能誠信履約之虞或有其他特殊情形，得依本法第</text:span><text:span text:style-name="T142">58</text:span><text:span text:style-name="T143">條規定通知廠商五日內提出說明或提供差額保證金做為擔保。</text:span></text:p>
      <text:p text:style-name="P144"><text:span text:style-name="T145">（五）</text:span><text:span text:style-name="T146">經認定應提出擔保者，得標廠商應於通知日之次日起五日內，繳足決標價與底價之</text:span><text:span text:style-name="T147">80%</text:span><text:span text:style-name="T148">之差額為差額保證金，其繳納同押標金，俟驗收完成後即行發還。未提出者不決標予該廠商。</text:span></text:p>
      <text:list text:style-name="LFO1" text:continue-numbering="true">
        <text:list-item>
          <text:p text:style-name="P149">投標廠商之基本資格及應附具之證明文件如下：</text:p>
        </text:list-item>
      </text:list>
      <text:list text:style-name="LFO3" text:continue-numbering="true">
        <text:list-item>
          <text:p text:style-name="P150">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1">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2">最近一年無退票記錄。</text:p>
        </text:list-item>
        <text:list-item>
          <text:p text:style-name="P153"><text:span text:style-name="T154">設備型錄，並按規格書順序依序標明清楚，以利審查。</text:span></text:p>
        </text:list-item>
      </text:list>
      <text:list text:style-name="LFO1" text:continue-numbering="true">
        <text:list-item>
          <text:p text:style-name="P155"><text:span text:style-name="T156"><text:s/></text:span><text:span text:style-name="T157">廠商所提出之</text:span><text:span text:style-name="T158">資格文件影本，需加蓋公司大小章。本機關於必要時得通知</text:span><text:soft-page-break/><text:span text:style-name="T159">廠商限期提出正本供查驗，查驗結果如與正本不符，係偽造或變造者，依採購法第</text:span><text:span text:style-name="T160">50</text:span><text:span text:style-name="T161">條規定辦理。</text:span></text:p>
        </text:list-item>
        <text:list-item>
          <text:p text:style-name="P162">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3">投標廠商之標價條件：送達本校指定地點。</text:p>
        </text:list-item>
        <text:list-item>
          <text:p text:style-name="P164">投標廠商標價幣別：新台幣。</text:p>
        </text:list-item>
        <text:list-item>
          <text:p text:style-name="P165"><text:span text:style-name="T166">廠商有下列情形之一者，不得參加投標、作為決標對象或分包廠商或協助投標廠商：</text:span></text:p>
        </text:list-item>
      </text:list>
      <text:p text:style-name="P167">(一)提供規劃、設計服務之廠商，於依該規劃、設計結果辦理之採購。</text:p>
      <text:p text:style-name="P168">(二)代擬招標文件之廠商，於依該招標文件辦理之採購。</text:p>
      <text:p text:style-name="P169">(三)提供審標服務之廠商，於該服務有關之採購。</text:p>
      <text:p text:style-name="P170">(四)因履行機關契約而知悉其他廠商無法知悉或應秘密之資訊之廠商，於使用該等資訊有利於該廠商得標之採購。</text:p>
      <text:p text:style-name="P171"><text:span text:style-name="T172">(</text:span><text:span text:style-name="T173">五</text:span><text:span text:style-name="T174">)</text:span><text:span text:style-name="T175">提供專案管理服務之廠商，於該服務有關之採購。</text:span></text:p>
      <text:list text:style-name="LFO1" text:continue-numbering="true">
        <text:list-item>
          <text:p text:style-name="P176">全份招標文件包括：<text:s/></text:p>
        </text:list-item>
      </text:list>
      <text:p text:style-name="P177"><text:span text:style-name="T178"><text:s text:c="8"/>(1)</text:span><text:span text:style-name="T179">招標投標及契約文件</text:span><text:span text:style-name="T180">。</text:span></text:p>
      <text:p text:style-name="P181"><text:s text:c="8"/>(2)投標須知。</text:p>
      <text:p text:style-name="P182"><text:span text:style-name="T183"><text:s text:c="8"/>(3)</text:span><text:span text:style-name="T184">投標標價清單</text:span><text:span text:style-name="T185">。</text:span></text:p>
      <text:p text:style-name="P186"><text:span text:style-name="T187"><text:s text:c="8"/>(4)</text:span><text:span text:style-name="T188">投標廠商聲明書</text:span><text:span text:style-name="T189">。</text:span></text:p>
      <text:p text:style-name="P190"><text:s text:c="8"/>(5)契約條款。</text:p>
      <text:p text:style-name="P191"><text:s text:c="8"/>(6)設備採購規格。</text:p>
      <text:p text:style-name="P192"><text:s text:c="8"/>(7)招標文件審查表。</text:p>
      <text:p text:style-name="P193"><text:s text:c="8"/>(8)外標封封面。</text:p>
      <text:list text:style-name="LFO1" text:continue-numbering="true">
        <text:list-item>
          <text:p text:style-name="P194"><text:span text:style-name="T195">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6"><text:span text:style-name="T197">投標文件須於民國</text:span><text:span text:style-name="T198">114</text:span><text:span text:style-name="T199">年</text:span><text:span text:style-name="T200">05</text:span><text:span text:style-name="T201">月</text:span><text:span text:style-name="T202">15</text:span><text:span text:style-name="T203">日</text:span><text:database-display text:table-name="" text:table-type="table" text:column-name="投標文件截止日_民國年月日"/><text:span text:style-name="T204">下午</text:span><text:span text:style-name="T205">17</text:span><text:span text:style-name="T206">：</text:span><text:span text:style-name="T207">00</text:span><text:span text:style-name="T208">前，以郵遞或專人送達至本校總務處事務組。</text:span><text:span text:style-name="T209"><text:s/></text:span></text:p>
        </text:list-item>
        <text:list-item>
          <text:p text:style-name="P210"><text:span text:style-name="T211">採購項如涉及勞安或廠商應投保必要保險，並確實遵守勞工安全相關法規，並設置必要「勞安及施工安全設備設置」</text:span><text:span text:style-name="T212"><text:s/></text:span><text:span text:style-name="T213">。</text:span></text:p>
        </text:list-item>
        <text:list-item>
          <text:p text:style-name="P214">本採購就取得或使用無人機部分應符合下列條款</text:p>
        </text:list-item>
      </text:list>
      <text:p text:style-name="P215"><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6"><text:s text:c="8"/>(2)廠商履約所使用之無人機，除依遙控無人機管理規則第6條及第17條規定於交通部民用航空局註冊登錄外，並應經無人機主管機關(交通部)及資通安全主<text:soft-page-break/>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7"><text:span text:style-name="T218">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5-09T11:02:00Z</dc:date>
    <meta:print-date>2003-03-16T06:40:00Z</meta:print-date>
    <meta:template xlink:href="Normal" xlink:type="simple"/>
    <meta:editing-cycles>7</meta:editing-cycles>
    <meta:editing-duration>PT120S</meta:editing-duration>
    <meta:document-statistic meta:page-count="4" meta:paragraph-count="6" meta:word-count="459" meta:character-count="3074" meta:row-count="21" meta:non-whitespace-character-count="2621"/>
  </office:meta>
</office:document-meta>
</file>