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top="0.125in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P6" style:parent-style-name="內文" style:family="paragraph">
      <style:text-properties style:font-name-asian="標楷體" style:font-name-complex="Calibri" fo:font-size="14pt" style:font-size-asian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 style:font-name-complex="Calibri" fo:font-size="14pt" style:font-size-asian="14pt"/>
    </style:style>
    <style:style style:name="T21" style:parent-style-name="預設段落字型" style:family="text">
      <style:text-properties style:font-name-asian="標楷體" style:font-name-complex="Calibri" fo:font-size="14pt" style:font-size-asian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23" style:parent-style-name="內文" style:family="paragraph">
      <style:text-properties style:font-name-asian="標楷體" style:font-name-complex="Calibri" fo:font-size="14pt" style:font-size-asian="14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 style:font-name-complex="Calibri" fo:font-size="14pt" style:font-size-asian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27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asian="標楷體" style:font-name-complex="Calibri" fo:font-size="14pt" style:font-size-asian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32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  <style:style style:name="T33" style:parent-style-name="預設段落字型" style:family="text">
      <style:text-properties style:font-name-asian="標楷體" style:font-name-complex="Calibri"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2">佛光大學</text:span><text:span text:style-name="T3">實驗動物照護及使用小組</text:span></text:p>
      <text:h text:style-name="P4" text:outline-level="3"><text:bookmark-start text:name="_Toc185854529"/><text:span text:style-name="T5">動物實驗查核結果爭議案件審理申請表</text:span><text:bookmark-end text:name="_Toc185854529"/></text:h>
      <text:p text:style-name="P6"/>
      <text:list text:style-name="LFO1" text:continue-numbering="true">
        <text:list-item>
          <text:p text:style-name="P7"><text:span text:style-name="T8">受查單位</text:span><text:span text:style-name="T9">：</text:span></text:p>
        </text:list-item>
        <text:list-item>
          <text:p text:style-name="P10"><text:span text:style-name="T11">IACUC</text:span><text:span text:style-name="T12">審查同意書編號</text:span><text:span text:style-name="T13">：</text:span></text:p>
        </text:list-item>
        <text:list-item>
          <text:p text:style-name="P14"><text:span text:style-name="T15">計畫名稱：</text:span></text:p>
        </text:list-item>
        <text:list-item>
          <text:p text:style-name="P16"><text:span text:style-name="T17">爭議內容敍述</text:span><text:span text:style-name="T18">：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19"><text:span text:style-name="T20">計畫主持人</text:span><text:span text:style-name="T21">/</text:span><text:span text:style-name="T22">日期：</text:span></text:p>
        </text:list-item>
      </text:list>
      <text:p text:style-name="P23"/>
      <text:list text:style-name="LFO1" text:continue-numbering="true">
        <text:list-item>
          <text:p text:style-name="P24"><text:bookmark-start text:name="_Hlk123140935"/><text:span text:style-name="T25">IACUC</text:span><text:span text:style-name="T26">執行秘書</text:span><text:bookmark-end text:name="_Hlk123140935"/><text:span text:style-name="T27">/</text:span><text:span text:style-name="T28">日期：</text:span></text:p>
        </text:list-item>
        <text:list-item>
          <text:p text:style-name="P29"><text:span text:style-name="T30">IACUC</text:span><text:span text:style-name="T31">召集人</text:span><text:span text:style-name="T32">/</text:span><text:span text:style-name="T33">日期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潘靖怡</meta:initial-creator>
    <dc:creator>潘靖怡</dc:creator>
    <meta:creation-date>2025-01-21T02:48:00Z</meta:creation-date>
    <dc:date>2025-01-21T02:4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