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>
        <style:tab-stops>
          <style:tab-stop style:type="left" style:position="4.2333in"/>
        </style:tab-stops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7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777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3.0513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1.6736in"/>
    </style:style>
    <style:style style:name="Table36" style:family="table">
      <style:table-properties style:width="7.4819in" fo:margin-left="0in" table:align="center"/>
    </style:style>
    <style:style style:name="TableRow41" style:family="table-row">
      <style:table-row-properties style:min-row-height="0.2923in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2763i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-asian="標楷體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2812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-asian="標楷體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-asian="標楷體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-asian="標楷體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659in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-asian="標楷體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-asian="標楷體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language-asian="zh" style:country-asian="HK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2798in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-asian="標楷體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798in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659in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-asian="標楷體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798in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805in"/>
      <style:text-properties style:font-name-asian="標楷體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805in"/>
      <style:text-properties style:font-name-asian="標楷體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2798in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805in"/>
      <style:text-properties style:font-name-asian="標楷體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05in"/>
      <style:text-properties style:font-name-asian="標楷體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2798in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-asian="標楷體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-asian="標楷體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2798in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-asian="標楷體"/>
    </style:style>
    <style:style style:name="TableCell1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-asian="標楷體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-asian="標楷體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1798in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  <style:text-properties style:font-name-asian="標楷體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/>
      <style:text-properties style:font-name-asian="標楷體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302in"/>
    </style:style>
    <style:style style:name="TableCell2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-asian="標楷體"/>
    </style:style>
    <style:style style:name="TableCell2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944in"/>
      <style:text-properties style:font-name-asian="標楷體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3958in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944in"/>
      <style:text-properties style:font-name-asian="標楷體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743in"/>
    </style:style>
    <style:style style:name="TableCell2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-asian="標楷體"/>
    </style:style>
    <style:style style:name="TableCell2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/>
      <style:text-properties style:font-name-asian="標楷體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944in"/>
      <style:text-properties style:font-name-asian="標楷體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944in"/>
      <style:text-properties style:font-name-asian="標楷體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6" style:family="table-row">
      <style:table-row-properties style:min-row-height="0.4305in"/>
    </style:style>
    <style:style style:name="TableCell2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/>
      <style:text-properties style:font-name-asian="標楷體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3777in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944in"/>
      <style:text-properties style:font-name-asian="標楷體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style:font-name-asian="標楷體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/>
      <style:text-properties style:font-name-asian="標楷體"/>
    </style:style>
    <style:style style:name="TableCell2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-asian="標楷體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278" style:parent-style-name="內文" style:family="paragraph">
      <style:paragraph-properties style:text-autospace="none" fo:line-height="0.3472in" fo:margin-left="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P282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283" style:parent-style-name="內文" style:family="paragraph">
      <style:paragraph-properties style:text-autospace="none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284" style:parent-style-name="內文" style:family="paragraph">
      <style:paragraph-properties style:text-autospace="none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285" style:parent-style-name="內文" style:family="paragraph">
      <style:paragraph-properties style:text-autospace="none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286" style:parent-style-name="內文" style:family="paragraph">
      <style:paragraph-properties style:text-autospace="none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287" style:parent-style-name="內文" style:family="paragraph">
      <style:paragraph-properties style:text-autospace="none" fo:line-height="0.3333in" fo:margin-left="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1.5pt" style:language-asian="zh" style:country-asian="HK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1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1.5pt" style:language-asian="zh" style:country-asian="HK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1.5pt" style:language-asian="zh" style:country-asian="HK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1.5pt" style:language-asian="zh" style:country-asian="HK"/>
    </style:style>
    <style:style style:name="P300" style:parent-style-name="內文" style:family="paragraph">
      <style:paragraph-properties style:text-autospace="none" fo:line-height="0.3333in" fo:margin-left="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1.5pt" style:language-asian="zh" style:country-asian="HK"/>
    </style:style>
    <style:style style:name="P304" style:parent-style-name="內文" style:family="paragraph">
      <style:paragraph-properties style:text-autospace="none" fo:line-height="0.3333in" fo:margin-left="0.3333in">
        <style:tab-stops/>
      </style:paragraph-properties>
      <style:text-properties style:font-name-asian="標楷體" style:letter-kerning="false" fo:font-size="14pt" style:font-size-asian="14pt" style:font-size-complex="11.5pt" style:language-asian="zh" style:country-asian="HK"/>
    </style:style>
    <style:style style:name="P305" style:parent-style-name="內文" style:family="paragraph">
      <style:paragraph-properties style:text-autospace="none" fo:line-height="0.3333in" fo:margin-left="0.3333in">
        <style:tab-stops/>
      </style:paragraph-properties>
      <style:text-properties style:font-name-asian="標楷體" style:letter-kerning="false" fo:font-size="14pt" style:font-size-asian="14pt" style:font-size-complex="11.5pt" style:language-asian="zh" style:country-asian="HK"/>
    </style:style>
    <style:style style:name="P306" style:parent-style-name="內文" style:family="paragraph">
      <style:paragraph-properties style:text-autospace="none" fo:line-height="0.3333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P309" style:parent-style-name="內文" style:family="paragraph">
      <style:paragraph-properties style:text-autospace="none" fo:line-height="0.3333in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310" style:parent-style-name="內文" style:family="paragraph">
      <style:paragraph-properties style:text-autospace="none" fo:line-height="0.3333in" fo:margin-left="0.3333in">
        <style:tab-stops/>
      </style:paragraph-properties>
      <style:text-properties style:font-name-asian="標楷體" style:letter-kerning="false" fo:font-size="14pt" style:font-size-asian="14pt" style:font-size-complex="11.5pt"/>
    </style:style>
    <style:style style:name="P311" style:parent-style-name="內文" style:family="paragraph">
      <style:paragraph-properties style:text-autospace="none" fo:line-height="0.3333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1.5pt" style:language-asian="zh" style:country-asian="HK"/>
    </style:style>
    <style:style style:name="P315" style:parent-style-name="內文" style:family="paragraph">
      <style:paragraph-properties style:text-autospace="none" fo:line-height="0.3333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1.5pt"/>
    </style:style>
    <style:style style:name="P318" style:parent-style-name="內文" style:family="paragraph">
      <style:paragraph-properties style:text-autospace="none" fo:line-height="0.3333in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1.5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1.5pt" style:language-asian="zh" style:country-asian="HK"/>
    </style:style>
    <style:style style:name="P321" style:parent-style-name="內文" style:family="paragraph">
      <style:paragraph-properties style:text-autospace="none" fo:line-height="0.3333in"/>
      <style:text-properties style:font-name-asian="標楷體" style:letter-kerning="false" fo:font-size="14pt" style:font-size-asian="14pt" style:font-size-complex="11.5pt"/>
    </style:style>
    <style:style style:name="P322" style:parent-style-name="內文" style:family="paragraph">
      <style:paragraph-properties fo:margin-top="0.125in" fo:line-height="0.2777in" fo:margin-left="0.3319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125in" fo:line-height="0.2777in" fo:margin-left="0.3319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125in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佛光大學</text:span></text:p>
      <text:h text:style-name="P3" text:outline-level="3"><text:bookmark-start text:name="_Toc124944184"/><text:bookmark-start text:name="_Hlk69027511"/>審核後計畫監控(Post-Approval Monitoring)紀錄表<text:bookmark-end text:name="_Toc124944184"/></text:h>
      <text:p text:style-name="P4"><text:bookmark-end text:name="_Hlk69027511"/></text:p>
      <text:p text:style-name="P5">計畫申請人/職稱：<text:s/><text:tab/><text:s/>IACUC核准編號：</text:p>
      <text:p text:style-name="P6">計畫名稱：<text:s/></text:p>
      <text:p text:style-name="P7">一、查核方式</text:p>
      <text:p text:style-name="P8"><text:span text:style-name="T9">□ 書面查核：申請書之持續複閱(請填</text:span><text:span text:style-name="T10">1</text:span><text:span text:style-name="T11">-10</text:span><text:span text:style-name="T12">項)</text:span></text:p>
      <text:p text:style-name="P13">□ 實地查核</text:p>
      <text:p text:style-name="P14"><text:span text:style-name="T15">□<text:s/></text:span><text:span text:style-name="T16">實驗區域之稽核</text:span><text:span text:style-name="T17">(</text:span><text:span text:style-name="T18">可視同規範要求之稽核或獨立執行稽核</text:span><text:span text:style-name="T19">)</text:span></text:p>
      <text:p text:style-name="P20"><text:span text:style-name="T21">□<text:s/></text:span><text:span text:style-name="T22">獸醫或</text:span><text:span text:style-name="T23"><text:s/>IACUC</text:span><text:span text:style-name="T24">委員檢視選出之實驗步驟</text:span></text:p>
      <text:p text:style-name="P25"><text:span text:style-name="T26">□<text:s/></text:span><text:span text:style-name="T27">由動物照護人員、獸醫師及</text:span><text:span text:style-name="T28">IACUC</text:span><text:span text:style-name="T29">委員進行動物觀察</text:span></text:p>
      <text:p text:style-name="P30"><text:span text:style-name="T31">□<text:s/></text:span><text:span text:style-name="T32">外部管理</text:span><text:span text:style-name="T33">人員</text:span><text:span text:style-name="T34">進行查核與評鑑</text:span></text:p>
      <text:p text:style-name="P35">二、查核內容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項目</text:p>
          </table:table-cell>
          <table:covered-table-cell/>
          <table:table-cell table:style-name="TableCell44">
            <text:p text:style-name="P45">執行情形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執行期限、</text:span><text:span text:style-name="T54">人員</text:span><text:span text:style-name="T55">與計畫申請內容相符</text:span></text:p>
          </table:table-cell>
          <table:table-cell table:style-name="TableCell56">
            <text:p text:style-name="P57"><text:span text:style-name="T58">□</text:span><text:span text:style-name="T59">符合</text:span><text:span text:style-name="T60">□</text:span><text:span text:style-name="T61">不符合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實驗所需之動物種類</text:p>
          </table:table-cell>
          <table:table-cell table:style-name="TableCell69">
            <text:p text:style-name="P70"><text:span text:style-name="T71">□</text:span><text:span text:style-name="T72">符合</text:span><text:span text:style-name="T73">□</text:span><text:span text:style-name="T74">不符合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實驗使用之動物，無超過申請數量</text:p>
          </table:table-cell>
          <table:table-cell table:style-name="TableCell82">
            <text:p text:style-name="P83"><text:span text:style-name="T84">□</text:span><text:span text:style-name="T85">符合</text:span><text:span text:style-name="T86">□</text:span><text:span text:style-name="T87">不符合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執行內容與計畫申請內容是否符合</text:p>
          </table:table-cell>
          <table:table-cell table:style-name="TableCell95">
            <text:p text:style-name="P96"><text:span text:style-name="T97">□</text:span><text:span text:style-name="T98">符合</text:span><text:span text:style-name="T99">□</text:span><text:span text:style-name="T100">不符合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實驗之操作人員已完成教育訓練</text:p>
          </table:table-cell>
          <table:table-cell table:style-name="TableCell108">
            <text:p text:style-name="P109"><text:span text:style-name="T110">□</text:span><text:span text:style-name="T111">符合</text:span><text:span text:style-name="T112">□</text:span><text:span text:style-name="T113">不符合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生物危險</text:span><text:span text:style-name="T122">性動物試驗</text:span><text:span text:style-name="T123">經</text:span><text:span text:style-name="T124">生</text:span><text:span text:style-name="T125">物安全</text:span><text:span text:style-name="T126">會核准</text:span></text:p>
          </table:table-cell>
          <table:table-cell table:style-name="TableCell127">
            <text:p text:style-name="P128"><text:span text:style-name="T129">□</text:span><text:span text:style-name="T130">符合</text:span><text:span text:style-name="T131">□</text:span><text:span text:style-name="T132">不符合</text:span><text:span text:style-name="T133">□無關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<text:span text:style-name="T141">動物</text:span><text:span text:style-name="T142">安樂死方式是否與計畫書相符</text:span></text:p>
          </table:table-cell>
          <table:table-cell table:style-name="TableCell143">
            <text:p text:style-name="P144">□符合□不符合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攻毒試驗是否進行人道早期終點判定</text:p>
          </table:table-cell>
          <table:table-cell table:style-name="TableCell152">
            <text:p text:style-name="P153">□是<text:s/><text:s/>□否<text:s/><text:s/>□無關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原申請書是否涉及動物再利用</text:p>
          </table:table-cell>
          <table:table-cell table:style-name="TableCell161">
            <text:p text:style-name="P162">□是<text:s/><text:s/>□否</text:p>
          </table:table-cell>
          <table:table-cell table:style-name="TableCell163">
            <text:p text:style-name="P164">填「是」，於試驗結束後提供本案再利用動物之獸醫師評估同意相關文件影本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<text:bookmark-start text:name="_Hlk69023734"/>原申請書是否涉及動物繼續留用、轉讓</text:p>
          </table:table-cell>
          <table:table-cell table:style-name="TableCell170">
            <text:p text:style-name="P171">□是<text:s/><text:s/>□否</text:p>
          </table:table-cell>
          <table:table-cell table:style-name="TableCell172">
            <text:p text:style-name="P173">填「是」，於試驗結束後提供本案動物轉讓或送養文件影本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<text:bookmark-end text:name="_Hlk69023734"/>實驗操作人員穿著適配之服裝</text:p>
          </table:table-cell>
          <table:table-cell table:style-name="TableCell179">
            <text:p text:style-name="P180">□良好□普通□需改進□無關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實驗前是否執行動物檢疫</text:p>
          </table:table-cell>
          <table:table-cell table:style-name="TableCell188">
            <text:p text:style-name="P189">□是<text:s/><text:s/>□否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各式表單記錄填寫情形</text:p>
          </table:table-cell>
          <table:table-cell table:style-name="TableCell197">
            <text:p text:style-name="P198">□良好□普通□需改進□無關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有獸醫師巡查紀錄</text:p>
          </table:table-cell>
          <table:table-cell table:style-name="TableCell206">
            <text:p text:style-name="P207">□良好□普通□需改進□無關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有動物健康觀察診斷或疾病控制紀錄</text:p>
          </table:table-cell>
          <table:table-cell table:style-name="TableCell215">
            <text:p text:style-name="P216">□良好□普通□需改進□無關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抗生素使用是否有紀錄(劑量、頻率、路徑、日期、次數等)</text:p>
          </table:table-cell>
          <table:table-cell table:style-name="TableCell224">
            <text:p text:style-name="P225">□良好□普通□需改進□無關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7</text:p>
          </table:table-cell>
          <table:table-cell table:style-name="TableCell231">
            <text:p text:style-name="P232">罹病或死亡動物有適當處置及醫療紀錄</text:p>
          </table:table-cell>
          <table:table-cell table:style-name="TableCell233">
            <text:p text:style-name="P234">□良好□普通□需改進□無關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管制藥品存放之位置及使用紀錄</text:p>
          </table:table-cell>
          <table:table-cell table:style-name="TableCell242">
            <text:p text:style-name="P243">□良好□普通□需改進□無關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<text:span text:style-name="T251">具生物危險性動物</text:span><text:span text:style-name="T252">試驗</text:span><text:span text:style-name="T253">之</text:span><text:span text:style-name="T254">墊料及排泄物確實滅菌後丟棄</text:span></text:p>
          </table:table-cell>
          <table:table-cell table:style-name="TableCell255">
            <text:p text:style-name="P256">□良好□普通□需改進□無關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0</text:p>
          </table:table-cell>
          <table:table-cell table:style-name="TableCell262">
            <text:p text:style-name="P263">是否給予適當麻醉或鎮定劑？投予藥劑方法/劑量/頻率/程序</text:p>
          </table:table-cell>
          <table:table-cell table:style-name="TableCell264">
            <text:p text:style-name="P265">□良好□普通□需改進□無關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1</text:p>
          </table:table-cell>
          <table:table-cell table:style-name="TableCell271">
            <text:p text:style-name="P272">外科術後給予照護及適當的減輕疼痛之方式</text:p>
          </table:table-cell>
          <table:table-cell table:style-name="TableCell273">
            <text:p text:style-name="P274">□良好□普通□需改進□無關</text:p>
          </table:table-cell>
          <table:table-cell table:style-name="TableCell275">
            <text:p text:style-name="P276"/>
          </table:table-cell>
        </table:table-row>
      </table:table>
      <text:p text:style-name="P277">三、查核結果</text:p>
      <text:p text:style-name="P278"><text:span text:style-name="T279">□</text:span><text:span text:style-name="T280">符合</text:span><text:span text:style-name="T281"><text:s/></text:span></text:p>
      <text:p text:style-name="P282">建議改善事項:<text:s/></text:p>
      <text:p text:style-name="P283"/>
      <text:p text:style-name="P284"/>
      <text:p text:style-name="P285"/>
      <text:p text:style-name="P286"/>
      <text:p text:style-name="P287"><text:span text:style-name="T288">□</text:span><text:span text:style-name="T289">不符合</text:span><text:span text:style-name="T290">，請於</text:span><text:span text:style-name="T291"><text:s/></text:span><text:span text:style-name="T292"><text:s text:c="4"/>/ <text:s text:c="3"/>/</text:span><text:span text:style-name="T293"><text:s text:c="2"/></text:span><text:span text:style-name="T294"><text:s/></text:span><text:span text:style-name="T295"><text:s/></text:span><text:span text:style-name="T296"><text:s/></text:span><text:span text:style-name="T297">前將修正執行結果，送</text:span><text:span text:style-name="T298">IACUC</text:span><text:span text:style-name="T299">確認</text:span></text:p>
      <text:p text:style-name="P300"><text:span text:style-name="T301">□</text:span><text:span text:style-name="T302">未依動物實驗申請表內容執行</text:span><text:span text:style-name="T303">：</text:span></text:p>
      <text:p text:style-name="P304"/>
      <text:p text:style-name="P305"/>
      <text:p text:style-name="P306"><text:span text:style-name="T307">□</text:span><text:span text:style-name="T308">應進行動物死亡或安樂死方式修正：</text:span></text:p>
      <text:p text:style-name="P309"/>
      <text:p text:style-name="P310"/>
      <text:p text:style-name="P311"><text:span text:style-name="T312">□</text:span><text:span text:style-name="T313">未執行人道早期終點判定</text:span><text:span text:style-name="T314">：</text:span></text:p>
      <text:p text:style-name="P315"><text:span text:style-name="T316">□</text:span><text:span text:style-name="T317">應提出動物實驗修正申請：</text:span></text:p>
      <text:p text:style-name="P318"><text:span text:style-name="T319">□</text:span><text:span text:style-name="T320">其他</text:span></text:p>
      <text:p text:style-name="P321">受查計畫人員<text:s/>簽名/日期</text:p>
      <text:p text:style-name="P322"/>
      <text:p text:style-name="P323">查核人員<text:s/>簽名/日期：</text:p>
      <text:p text:style-name="P3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靖怡</meta:initial-creator>
    <dc:creator>潘靖怡</dc:creator>
    <meta:creation-date>2024-11-01T08:05:00Z</meta:creation-date>
    <dc:date>2024-11-01T08:05:00Z</dc: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2" meta:row-count="8" meta:non-whitespace-character-count="965"/>
  </office:meta>
</office:document-meta>
</file>