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true" fo:font-size="22pt" style:font-size-asian="22pt" style:font-size-complex="22pt" style:language-asian="zh" style:country-asian="TW"/>
    </style:style>
    <style:style style:name="P3" style:parent-style-name="內文" style:family="paragraph">
      <style:paragraph-properties fo:text-align="center" style:line-height-at-least="0in"/>
      <style:text-properties style:font-name="標楷體" fo:font-weight="bold" style:font-weight-asian="bold" style:font-size-complex="14pt"/>
    </style:style>
    <style:style style:name="P4" style:parent-style-name="內文" style:family="paragraph">
      <style:paragraph-properties style:line-break="normal" style:snap-to-layout-grid="false" style:contextual-spacing="true" fo:text-align="end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13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olumn15" style:family="table-column">
      <style:table-column-properties style:column-width="0.5291in" style:use-optimal-column-width="false"/>
    </style:style>
    <style:style style:name="TableColumn16" style:family="table-column">
      <style:table-column-properties style:column-width="0.9138in" style:use-optimal-column-width="false"/>
    </style:style>
    <style:style style:name="TableColumn17" style:family="table-column">
      <style:table-column-properties style:column-width="0.1465in" style:use-optimal-column-width="false"/>
    </style:style>
    <style:style style:name="TableColumn18" style:family="table-column">
      <style:table-column-properties style:column-width="0.5298in" style:use-optimal-column-width="false"/>
    </style:style>
    <style:style style:name="TableColumn19" style:family="table-column">
      <style:table-column-properties style:column-width="1.0847in" style:use-optimal-column-width="false"/>
    </style:style>
    <style:style style:name="TableColumn20" style:family="table-column">
      <style:table-column-properties style:column-width="0.402in" style:use-optimal-column-width="false"/>
    </style:style>
    <style:style style:name="TableColumn21" style:family="table-column">
      <style:table-column-properties style:column-width="0.3715in" style:use-optimal-column-width="false"/>
    </style:style>
    <style:style style:name="TableColumn22" style:family="table-column">
      <style:table-column-properties style:column-width="1.7236in" style:use-optimal-column-width="false"/>
    </style:style>
    <style:style style:name="TableColumn23" style:family="table-column">
      <style:table-column-properties style:column-width="0.6388in" style:use-optimal-column-width="false"/>
    </style:style>
    <style:style style:name="TableColumn24" style:family="table-column">
      <style:table-column-properties style:column-width="1.2201in" style:use-optimal-column-width="false"/>
    </style:style>
    <style:style style:name="Table14" style:family="table">
      <style:table-properties style:width="7.5604in" fo:margin-left="0in" table:align="center"/>
    </style:style>
    <style:style style:name="TableRow25" style:family="table-row">
      <style:table-row-properties style:min-row-height="0.4368in" style:use-optimal-row-height="false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8" style:family="table-row">
      <style:table-row-properties style:min-row-height="1.188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1.1888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contextual-spacing="true" fo:text-align="center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style:contextual-spacing="true"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Row46" style:family="table-row">
      <style:table-row-properties style:min-row-height="0.457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contextual-spacing="true"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contextual-spacing="true"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contextual-spacing="true"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contextual-spacing="true"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contextual-spacing="true" fo:text-align="justify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style:contextual-spacing="true" fo:text-align="justify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contextual-spacing="true" fo:text-align="justify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contextual-spacing="true" fo:text-align="center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64" style:parent-style-name="內文" style:family="paragraph">
      <style:paragraph-properties style:snap-to-layout-grid="false" style:contextual-spacing="true" fo:text-align="center"/>
    </style:style>
    <style:style style:name="T6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contextual-spacing="true" fo:text-align="end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3465in" style:use-optimal-row-height="false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contextual-spacing="tru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71" style:family="table-row">
      <style:table-row-properties style:min-row-height="0.381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contextual-spacing="true"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contextual-spacing="true" fo:text-align="center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contextual-spacing="true" fo:text-align="center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contextual-spacing="true" fo:text-align="center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2.272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contextual-spacing="true" fo:text-align="center" fo:margin-top="0.1666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contextual-spacing="true" style:vertical-align="top" fo:line-height="300%"/>
      <style:text-properties style:font-name-asian="標楷體" fo:font-size="6pt" style:font-size-asian="6pt" style:font-size-complex="6pt"/>
    </style:style>
    <style:style style:name="P85" style:parent-style-name="內文" style:family="paragraph">
      <style:paragraph-properties style:snap-to-layout-grid="false" style:contextual-spacing="true" style:vertical-align="top" fo:line-height="300%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style:contextual-spacing="true" style:vertical-align="top" fo:line-height="300%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style:contextual-spacing="true" style:vertical-align="top" fo:line-height="300%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style:contextual-spacing="true" fo:margin-top="0.1666in" fo:line-height="250%"/>
    </style:style>
    <style:style style:name="T9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style:contextual-spacing="true" fo:margin-top="0.1666in" fo:line-height="250%"/>
    </style:style>
    <style:style style:name="T9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style:contextual-spacing="true" fo:margin-top="0.1666in" fo:line-height="250%"/>
    </style:style>
    <style:style style:name="T10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contextual-spacing="true" fo:text-align="justify" fo:margin-top="0.1666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style:contextual-spacing="true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style:contextual-spacing="true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style:contextual-spacing="true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125" style:parent-style-name="內文" style:family="paragraph">
      <style:paragraph-properties style:snap-to-layout-grid="false" style:contextual-spacing="true"/>
    </style:style>
    <style:style style:name="T12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style:contextual-spacing="true"/>
      <style:text-properties style:font-name-asian="標楷體" fo:font-size="14pt" style:font-size-asian="14pt" style:font-size-complex="14pt" style:language-asian="zh" style:country-asian="TW"/>
    </style:style>
    <style:style style:name="P129" style:parent-style-name="內文" style:family="paragraph">
      <style:paragraph-properties style:snap-to-layout-grid="false" style:contextual-spacing="true"/>
      <style:text-properties style:font-name-asian="標楷體" fo:font-size="14pt" style:font-size-asian="14pt" style:font-size-complex="14pt" style:language-asian="zh" style:country-asian="TW"/>
    </style:style>
    <style:style style:name="P130" style:parent-style-name="內文" style:family="paragraph">
      <style:paragraph-properties style:snap-to-layout-grid="false" style:contextual-spacing="true"/>
      <style:text-properties style:font-name-asian="標楷體" fo:font-size="14pt" style:font-size-asian="14pt" style:font-size-complex="14pt" style:language-asian="zh" style:country-asian="TW"/>
    </style:style>
    <style:style style:name="P131" style:parent-style-name="內文" style:family="paragraph">
      <style:paragraph-properties style:snap-to-layout-grid="false" style:contextual-spacing="true"/>
      <style:text-properties style:font-name-asian="標楷體" fo:font-size="14pt" style:font-size-asian="14pt" style:font-size-complex="14pt" style:language-asian="zh" style:country-asian="TW"/>
    </style:style>
    <style:style style:name="P132" style:parent-style-name="內文" style:family="paragraph">
      <style:paragraph-properties style:snap-to-layout-grid="false" style:contextual-spacing="true"/>
      <style:text-properties style:font-name-asian="標楷體" fo:font-size="14pt" style:font-size-asian="14pt" style:font-size-complex="14pt" style:language-asian="zh" style:country-asian="TW"/>
    </style:style>
    <style:style style:name="P133" style:parent-style-name="內文" style:family="paragraph">
      <style:paragraph-properties style:snap-to-layout-grid="false" style:contextual-spacing="true"/>
      <style:text-properties style:font-name-asian="標楷體" fo:font-size="14pt" style:font-size-asian="14pt" style:font-size-complex="14pt" style:language-asian="zh" style:country-asian="TW"/>
    </style:style>
    <style:style style:name="P134" style:parent-style-name="內文" style:family="paragraph">
      <style:paragraph-properties style:snap-to-layout-grid="false" style:contextual-spacing="true"/>
    </style:style>
    <style:style style:name="T13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3"><text:bookmark-start text:name="_Toc178262710"/><text:bookmark-start text:name="_Hlk161948114"/><text:span text:style-name="T2">佛光大學實驗動物檢疫紀錄表</text:span><text:bookmark-end text:name="_Toc178262710"/></text:h>
      <text:p text:style-name="P3"><text:bookmark-end text:name="_Hlk161948114"/></text:p>
      <text:p text:style-name="P4"><text:span text:style-name="T5">接收日期：</text:span><text:span text:style-name="T6">_____/_____/_____<text:s/></text:span><text:span text:style-name="T7">檢疫期：</text:span><text:span text:style-name="T8">_____/_____</text:span><text:span text:style-name="T9"><text:s/></text:span><text:span text:style-name="T10">~_____/_____</text:span><text:span text:style-name="T11">檢疫人員</text:span><text:span text:style-name="T12"><text:s/>: <text:s text:c="8"/>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0">
            <text:p text:style-name="P27">動物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計劃主持人姓名</text:p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3">
            <text:p text:style-name="P34">動物實驗申請書核准編號</text:p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P39">IACUC</text:p>
            <text:p text:style-name="P40">申請人姓名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5">
            <text:p text:style-name="內文"><text:span text:style-name="T44">計畫名稱</text:span><text:span text:style-name="T45"><text:s/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品種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品系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性別/</text:p>
            <text:p text:style-name="P57">數量<text:s/></text:p>
          </table:table-cell>
          <table:covered-table-cell/>
          <table:table-cell table:style-name="TableCell58">
            <text:p text:style-name="P59">□♂: <text:s text:c="4"/>□♀: <text:s text:c="3"/></text:p>
          </table:table-cell>
          <table:table-cell table:style-name="TableCell60">
            <text:p text:style-name="P61"><text:span text:style-name="T62">週齡</text:span><text:span text:style-name="T63">/</text:span></text:p>
            <text:p text:style-name="P64"><text:span text:style-name="T65">重量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10">
            <text:p text:style-name="P70">檢<text:s text:c="2"/>疫<text:s text:c="2"/>紀<text:s text:c="2"/>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項目</text:p>
          </table:table-cell>
          <table:covered-table-cell/>
          <table:table-cell table:style-name="TableCell74" table:number-columns-spanned="4">
            <text:p text:style-name="P75">執行日期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結果</text:p>
          </table:table-cell>
          <table:covered-table-cell/>
          <table:covered-table-cell/>
          <table:table-cell table:style-name="TableCell78">
            <text:p text:style-name="P79">備註</text:p>
          </table:table-cell>
        </table:table-row>
        <table:table-row table:style-name="TableRow80">
          <table:table-cell table:style-name="TableCell81" table:number-columns-spanned="2">
            <text:p text:style-name="P82">飼養觀察<text:line-break/>(外觀、糞尿、營養狀態、食慾、行為)</text:p>
          </table:table-cell>
          <table:covered-table-cell/>
          <table:table-cell table:style-name="TableCell83" table:number-columns-spanned="4">
            <text:p text:style-name="P84"/>
            <text:p text:style-name="P85">1._____/_____/_____</text:p>
            <text:p text:style-name="P86">2._____/_____/_____</text:p>
            <text:p text:style-name="P87"><text:span text:style-name="T88">3._____/_____/_____</text:span>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<text:span text:style-name="T91">1.<text:s/></text:span><text:span text:style-name="T92">□</text:span><text:span text:style-name="T93">正常</text:span><text:span text:style-name="T94"><text:s/>□</text:span><text:span text:style-name="T95">異常</text:span><text:span text:style-name="T96">__________</text:span></text:p>
            <text:p text:style-name="P97"><text:span text:style-name="T98">2.<text:s/></text:span><text:span text:style-name="T99">□</text:span><text:span text:style-name="T100">正常</text:span><text:span text:style-name="T101"><text:s/>□</text:span><text:span text:style-name="T102">異常</text:span><text:span text:style-name="T103">__________</text:span></text:p>
            <text:p text:style-name="P104"><text:span text:style-name="T105">3.<text:s/></text:span><text:span text:style-name="T106">□</text:span><text:span text:style-name="T107">正常</text:span><text:span text:style-name="T108"><text:s/>□</text:span><text:span text:style-name="T109">異常</text:span><text:span text:style-name="T110">__________</text:span></text:p>
          </table:table-cell>
          <table:covered-table-cell/>
          <table:covered-table-cell/>
          <table:table-cell table:style-name="TableCell111">
            <text:p text:style-name="P112"/>
          </table:table-cell>
        </table:table-row>
      </table:table>
      <text:p text:style-name="P113">檢疫結果：</text:p>
      <text:p text:style-name="P114">□檢疫合格，於____年____月____日此批動物移入__________飼養房。</text:p>
      <text:p text:style-name="P115"><text:span text:style-name="T116">□</text:span><text:span text:style-name="T117">檢疫不合格，</text:span><text:span text:style-name="T118">□</text:span><text:span text:style-name="T119">通報獸醫師，</text:span><text:span text:style-name="T120">□</text:span><text:span text:style-name="T121">通報實驗室研究人員</text:span><text:span text:style-name="T122">(</text:span><text:span text:style-name="T123">獸醫委任代理人員</text:span><text:span text:style-name="T124">)</text:span></text:p>
      <text:p text:style-name="P125"><text:span text:style-name="T126"><text:s/></text:span><text:span text:style-name="T127">處理：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實驗室負責人</text:span><text:span text:style-name="T136">：</text:span><text:span text:style-name="T137"><text:s text:c="14"/></text:span><text:span text:style-name="T138">照護委員會</text:span><text:span text:style-name="T139">(IACUC)</text:span><text:span text:style-name="T140">委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style:language-asian="ar" style:country-asian="SA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潘靖怡</meta:initial-creator>
    <dc:creator>潘靖怡</dc:creator>
    <meta:creation-date>2024-10-15T03:11:00Z</meta:creation-date>
    <dc:date>2024-10-15T03:11:00Z</dc: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4" meta:row-count="3" meta:non-whitespace-character-count="413"/>
  </office:meta>
</office:document-meta>
</file>