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312in"/>
    </style:style>
    <style:style style:name="TableColumn3" style:family="table-column">
      <style:table-column-properties style:column-width="0.4048in"/>
    </style:style>
    <style:style style:name="TableColumn4" style:family="table-column">
      <style:table-column-properties style:column-width="1.5444in"/>
    </style:style>
    <style:style style:name="TableColumn5" style:family="table-column">
      <style:table-column-properties style:column-width="0.8722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0833in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0833in"/>
    </style:style>
    <style:style style:name="TableColumn10" style:family="table-column">
      <style:table-column-properties style:column-width="0.1666in"/>
    </style:style>
    <style:style style:name="TableColumn11" style:family="table-column">
      <style:table-column-properties style:column-width="0.6111in"/>
    </style:style>
    <style:style style:name="TableColumn12" style:family="table-column">
      <style:table-column-properties style:column-width="1.4722in"/>
    </style:style>
    <style:style style:name="Table1" style:family="table" style:master-page-name="MP0">
      <style:table-properties style:width="7.1027in" fo:margin-left="0in" table:align="left"/>
    </style:style>
    <style:style style:name="TableRow13" style:family="table-row">
      <style:table-row-properties style:min-row-height="0.3743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Row16" style:family="table-row">
      <style:table-row-properties style:min-row-height="0.3576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534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 fo:margin-left="0.8972in">
        <style:tab-stops/>
      </style:paragraph-properties>
      <style:text-properties style:font-name="標楷體" style:font-name-asian="標楷體" style:font-weight-complex="bold"/>
    </style:style>
    <style:style style:name="TableRow34" style:family="table-row">
      <style:table-row-properties style:min-row-height="0.3493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5833in"/>
      <style:text-properties style:font-name="標楷體" style:font-name-asian="標楷體" style:font-weight-complex="bold" fo:font-size="14pt" style:font-size-asian="14pt"/>
    </style:style>
    <style:style style:name="TableRow39" style:family="table-row">
      <style:table-row-properties style:min-row-height="0.335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2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5in" fo:line-height="0.3194in"/>
      <style:text-properties style:font-name="標楷體" style:font-name-asian="標楷體"/>
    </style:style>
    <style:style style:name="TableRow61" style:family="table-row">
      <style:table-row-properties style:min-row-height="1.4291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944in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78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79" style:parent-style-name="內文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944in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ableRow91" style:family="table-row">
      <style:table-row-properties style:min-row-height="0.421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98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99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100" style:parent-style-name="內文" style:family="paragraph">
      <style:paragraph-properties fo:line-height="0.2222in"/>
      <style:text-properties style:font-name="標楷體" style:font-name-asian="標楷體"/>
    </style:style>
    <style:style style:name="P101" style:parent-style-name="內文" style:family="paragraph">
      <style:paragraph-properties fo:margin-top="0.0138in" fo:margin-bottom="0.0138in" style:line-height-at-least="0.1666in"/>
      <style:text-properties style:font-name="標楷體" style:font-name-asian="標楷體"/>
    </style:style>
    <style:style style:name="TableColumn103" style:family="table-column">
      <style:table-column-properties style:column-width="0.5312in"/>
    </style:style>
    <style:style style:name="TableColumn104" style:family="table-column">
      <style:table-column-properties style:column-width="0.4048in"/>
    </style:style>
    <style:style style:name="TableColumn105" style:family="table-column">
      <style:table-column-properties style:column-width="1.643in"/>
    </style:style>
    <style:style style:name="TableColumn106" style:family="table-column">
      <style:table-column-properties style:column-width="0.8861in"/>
    </style:style>
    <style:style style:name="TableColumn107" style:family="table-column">
      <style:table-column-properties style:column-width="0.3875in"/>
    </style:style>
    <style:style style:name="TableColumn108" style:family="table-column">
      <style:table-column-properties style:column-width="0.0833in"/>
    </style:style>
    <style:style style:name="TableColumn109" style:family="table-column">
      <style:table-column-properties style:column-width="0.8333in"/>
    </style:style>
    <style:style style:name="TableColumn110" style:family="table-column">
      <style:table-column-properties style:column-width="0.0833in"/>
    </style:style>
    <style:style style:name="TableColumn111" style:family="table-column">
      <style:table-column-properties style:column-width="0.1666in"/>
    </style:style>
    <style:style style:name="TableColumn112" style:family="table-column">
      <style:table-column-properties style:column-width="0.6111in"/>
    </style:style>
    <style:style style:name="TableColumn113" style:family="table-column">
      <style:table-column-properties style:column-width="1.4722in"/>
    </style:style>
    <style:style style:name="Table102" style:family="table">
      <style:table-properties style:width="7.1027in" fo:margin-left="0in" table:align="left"/>
    </style:style>
    <style:style style:name="TableRow114" style:family="table-row">
      <style:table-row-properties style:min-row-height="0.3743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Row117" style:family="table-row">
      <style:table-row-properties style:min-row-height="0.3576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53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left="0.8972in">
        <style:tab-stops/>
      </style:paragraph-properties>
      <style:text-properties style:font-name="標楷體" style:font-name-asian="標楷體" style:font-weight-complex="bold"/>
    </style:style>
    <style:style style:name="TableRow135" style:family="table-row">
      <style:table-row-properties style:min-row-height="0.3493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 fo:text-indent="0.5833in"/>
      <style:text-properties style:font-name="標楷體" style:font-name-asian="標楷體" style:font-weight-complex="bold" fo:font-size="14pt" style:font-size-asian="14pt"/>
    </style:style>
    <style:style style:name="TableRow140" style:family="table-row">
      <style:table-row-properties style:min-row-height="0.335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325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5in" fo:line-height="0.3194in"/>
      <style:text-properties style:font-name="標楷體" style:font-name-asian="標楷體"/>
    </style:style>
    <style:style style:name="TableRow162" style:family="table-row">
      <style:table-row-properties style:min-row-height="1.6631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P170" style:parent-style-name="內文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171" style:parent-style-name="內文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74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2222in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ableRow187" style:family="table-row">
      <style:table-row-properties style:min-row-height="0.4215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90" style:parent-style-name="內文" style:family="paragraph">
      <style:paragraph-properties fo:text-align="center" fo:line-height="0.2222in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194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195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196" style:parent-style-name="內文" style:family="paragraph">
      <style:paragraph-properties fo:line-height="0.2222in"/>
      <style:text-properties style:font-name="標楷體" style:font-name-asian="標楷體"/>
    </style:style>
    <style:style style:name="P197" style:parent-style-name="內文" style:family="paragraph">
      <style:paragraph-properties fo:margin-top="0.0138in" fo:margin-bottom="0.0138in"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佛 光 大 學 <text:s text:c="4"/>校 內 場 地 借 用 申 請 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申請單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申 請<text:s/>人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活動名稱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人 數</text:p>
          </table:table-cell>
          <table:covered-table-cell/>
          <table:table-cell table:style-name="TableCell32" table:number-columns-spanned="4">
            <text:p text:style-name="P33">□全校性活動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借用日期</text:p>
          </table:table-cell>
          <table:covered-table-cell/>
          <table:table-cell table:style-name="TableCell37" table:number-columns-spanned="9">
            <text:p text:style-name="P38">年 <text:s text:c="4"/>月 <text:s text:c="4"/>日 <text:s text:c="4"/>時 <text:s/>至 <text:s/><text:s text:c="2"/><text:s/>年<text:s/><text:s text:c="4"/>月<text:s/><text:s text:c="2"/><text:s text:c="2"/>日<text:s/><text:s/>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使用場地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單位主管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事務組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環安暨營繕組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總務長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11">
            <text:p text:style-name="P63"><text:span text:style-name="T64">1、</text:span><text:span text:style-name="T65">學術、行政單位</text:span><text:span text:style-name="T66">三天前辦理</text:span><text:span text:style-name="T67">借用</text:span><text:span text:style-name="T68">手續</text:span><text:span text:style-name="T69">，</text:span><text:span text:style-name="T70">學生社團：請於一週前送活動企劃書</text:span><text:span text:style-name="T71">辦理</text:span><text:span text:style-name="T72">借用</text:span><text:span text:style-name="T73">手續</text:span><text:span text:style-name="T74">。</text:span></text:p>
            <text:p text:style-name="P75">2、器材若有毀損修繕費用由借用單位支付維修費，或以原購價賠償。</text:p>
            <text:p text:style-name="P76">3、場地應保持清潔歸還時亦同。</text:p>
            <text:p text:style-name="P77">4、請確實填寫與會人數若為全校性活動請於活動名稱欄□內打勾，便於總務處人員安排適當場地。</text:p>
            <text:p text:style-name="P78">5、借用本校406、301、B104及懷恩館多功能研討廳(G001)者，請務必於活動前半日先行熟悉設備操作，並確實操作預演，以利活動順利進行，懷恩館G001□是□否需要空調。</text:p>
            <text:p text:style-name="P79"><text:span text:style-name="T80">6、</text:span><text:span text:style-name="T81">校園內不可使用明火，若有需求請填寫『</text:span><text:span text:style-name="T82">動火作業安全許可</text:span><text:span text:style-name="T83">單』</text:span>。</text:p>
            <text:p text:style-name="P84"><text:span text:style-name="T85">7、</text:span><text:span text:style-name="T86">借用場地期間，不得使用危害國家資安之產品(如大陸廠牌軟體、硬體及服務)</text:span></text:p>
            <text:p text:style-name="P87"><text:span text:style-name="T88">第 一 聯</text:span><text:span text:style-name="T89">（</text:span><text:span text:style-name="T90">申請單位留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備</text:p>
            <text:p text:style-name="P94"><text:span text:style-name="T95">註</text:span></text:p>
          </table:table-cell>
          <table:table-cell table:style-name="TableCell96" table:number-columns-spanned="10">
            <text:p text:style-name="P97">會簽單位：</text:p>
            <text:p text:style-name="P98"/>
            <text:p text:style-name="P99">借用物品：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11">
            <text:p text:style-name="P116">佛 光 大 學 <text:s text:c="3"/>校 內 場 地 借 用 申 請 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申請單位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申 請<text:s/>人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活動名稱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人 數</text:p>
          </table:table-cell>
          <table:covered-table-cell/>
          <table:table-cell table:style-name="TableCell133" table:number-columns-spanned="4">
            <text:p text:style-name="P134">□全校性活動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借用日期</text:p>
          </table:table-cell>
          <table:covered-table-cell/>
          <table:table-cell table:style-name="TableCell138" table:number-columns-spanned="9">
            <text:p text:style-name="P139">年 <text:s text:c="4"/>月 <text:s text:c="4"/>日 <text:s text:c="4"/>時 <text:s/>至 <text:s/><text:s text:c="2"/><text:s/>年<text:s/><text:s text:c="4"/>月<text:s/><text:s text:c="2"/><text:s text:c="2"/>日<text:s/><text:s/>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使用場地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單位主管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事務組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環安暨營繕組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總務長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11">
            <text:p text:style-name="P164"><text:span text:style-name="T165">1、</text:span><text:span text:style-name="T166">學術、行政單位</text:span><text:span text:style-name="T167">三天前辦理申請手續，</text:span><text:span text:style-name="T168">學生社團：請於一週前送活動企劃書</text:span><text:span text:style-name="T169">辦理申請手續。</text:span></text:p>
            <text:p text:style-name="P170">2、器材若有毀損修繕費用由借用單位支付維修費，或以原購價賠償。</text:p>
            <text:p text:style-name="P171">3、場地應保持清潔歸還時亦同。</text:p>
            <text:p text:style-name="P172">4、請確實填寫與會人數若為全校性活動請於活動名稱欄□內打勾，便於總務處人員安排適當場地。</text:p>
            <text:p text:style-name="P173">5、借用本校406、301、B104及懷恩館多功能研討廳(G001)者，請務必於活動前半日先行熟悉設備操作並確實操作預演，以利活動順利進行，懷恩館G001□是□否需要空調。</text:p>
            <text:p text:style-name="P174"><text:span text:style-name="T175">6、</text:span><text:span text:style-name="T176">校園內不可使用明火，若有需求請填寫『</text:span><text:span text:style-name="T177">動火作業安全許可</text:span><text:span text:style-name="T178">單』</text:span>。</text:p>
            <text:p text:style-name="P179"><text:span text:style-name="T180">7</text:span><text:span text:style-name="T181">、</text:span><text:span text:style-name="T182">借用場地期間，不得使用危害國家資安之產品(如大陸廠牌軟體、硬體及服務)</text:span></text:p>
            <text:p text:style-name="P183"><text:span text:style-name="T184">第 二 聯</text:span><text:span text:style-name="T185">（</text:span><text:span text:style-name="T186">送交總務處留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備</text:p>
            <text:p text:style-name="P190"><text:span text:style-name="T191">註</text:span></text:p>
          </table:table-cell>
          <table:table-cell table:style-name="TableCell192" table:number-columns-spanned="10">
            <text:p text:style-name="P193">會簽單位：</text:p>
            <text:p text:style-name="P194"/>
            <text:p text:style-name="P195">借用物品：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佛  光  人  文  社  會  學  院        場  地  借  用  申  請  單</dc:title>
    <dc:subject/>
    <meta:initial-creator>fgu</meta:initial-creator>
    <dc:creator>fgu</dc:creator>
    <meta:creation-date>2024-01-08T09:20:00Z</meta:creation-date>
    <dc:date>2024-01-08T09:20:00Z</dc:date>
    <meta:print-date>2001-09-25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