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margin-left="1.27cm" fo:margin-right="0cm" fo:text-indent="-1.27cm" style:auto-text-indent="false"/>
    </style:style>
    <style:style style:name="P4" style:family="paragraph" style:parent-style-name="Standard">
      <style:paragraph-properties fo:margin-left="1.27cm" fo:margin-right="0cm" fo:text-indent="-1.27cm" style:auto-text-indent="false"/>
      <style:text-properties style:font-name="新細明體" style:font-name-complex="新細明體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新細明體" style:font-name-complex="新細明體"/>
    </style:style>
    <style:style style:name="P7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8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新細明體" style:font-name-complex="新細明體"/>
    </style:style>
    <style:style style:name="P9" style:family="paragraph" style:parent-style-name="Standard">
      <style:paragraph-properties fo:margin-left="0.953cm" fo:margin-right="0cm" fo:text-indent="-0.953cm" style:auto-text-indent="false"/>
      <style:text-properties style:font-name="新細明體" style:font-name-complex="新細明體"/>
    </style:style>
    <style:style style:name="P10" style:family="paragraph" style:parent-style-name="Standard">
      <style:paragraph-properties fo:margin-left="0.953cm" fo:margin-right="0cm" fo:text-align="center" style:justify-single-word="false" fo:text-indent="-0.953cm" style:auto-text-indent="false"/>
      <style:text-properties style:font-name="新細明體" style:font-name-complex="新細明體"/>
    </style:style>
    <style:style style:name="P11" style:family="paragraph" style:parent-style-name="Standard">
      <style:paragraph-properties fo:margin-left="0.953cm" fo:margin-right="0cm" fo:text-align="center" style:justify-single-word="false" fo:text-indent="-0.953cm" style:auto-text-indent="false"/>
    </style:style>
    <style:style style:name="P1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新細明體" style:font-name-complex="新細明體"/>
    </style:style>
    <style:style style:name="P14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新細明體" style:font-name-complex="新細明體"/>
    </style:style>
    <style:style style:name="P16" style:family="paragraph" style:parent-style-name="Standard">
      <style:paragraph-properties fo:margin-left="0.37cm" fo:margin-right="0cm" fo:text-align="justify" style:justify-single-word="false" fo:text-indent="-0.37cm" style:auto-text-indent="false">
        <style:tab-stops/>
      </style:paragraph-properties>
    </style:style>
    <style:style style:name="P17" style:family="paragraph" style:parent-style-name="Standard">
      <style:paragraph-properties fo:margin-left="1.482cm" fo:margin-right="0cm" fo:text-align="justify" style:justify-single-word="false" fo:text-indent="-1.482cm" style:auto-text-indent="false">
        <style:tab-stops/>
      </style:paragraph-properties>
    </style:style>
    <style:style style:name="T1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履約期限展延簽呈格式</text:p>
      <text:p text:style-name="P2"/>
      <text:p text:style-name="P3"><text:span text:style-name="T1">主旨：有關「 <text:s text:c="3"/>(採購案名) <text:s text:c="5"/>」（案號 <text:s text:c="5"/>）因有不可歸責於廠商之事由擬請同意展延履約期限，簽請核示。</text:span></text:p>
      <text:p text:style-name="P4"/>
      <text:p text:style-name="P1">說明：</text:p>
      <text:p text:style-name="P5"><text:span text:style-name="T1">一、依據廠商 <text:s text:c="3"/>年 <text:s text:c="3"/>月 <text:s text:c="2"/>日來函辦理。</text:span></text:p>
      <text:p text:style-name="P17"><text:span text:style-name="T1">二、本採購案契約金額 <text:s text:c="4"/>元，原契約履約期限為「 <text:s text:c="4"/>」，故本案履約期限至 <text:s text:c="3"/>年 <text:s text:c="14"/>月 <text:s text:c="2"/>日結束。</text:span></text:p>
      <text:p text:style-name="P5"><text:span text:style-name="T1">三、本採購案因「 <text:s text:c="3"/>（ps：請購單位敘明無法如期履約需展延之原因及理由） <text:s text:c="6"/>」，屬「不可抗力因素」或「校方因素」不可歸責於廠商情事，符合契約第「 <text:s/>」條第「 <text:s/>」款「 <text:s text:c="4"/>(款次條文) <text:s text:c="5"/>」，契約履約期間，確非可歸責於廠商，而需展延履約期限者，廠商應於事故發生或消失後，儘速以書面向機關申請展延履約期限。機關得審酌其情形後，以書面同意延長履約期限，且不計算逾期違約金。其事由未達半日者，以半日計；逾半日未達一日者，以一日計。</text:span></text:p>
      <text:p text:style-name="P17"><text:span text:style-name="T1">四、上述不可歸責於廠商之事由，致未能依時履約者，延誤履約期間自 <text:s text:c="2"/>年 <text:s text:c="2"/>月 <text:s text:c="2"/>日起至 <text:s text:c="2"/>年 <text:s text:c="2"/>月 <text:s text:c="2"/>日止共 <text:s text:c="4"/>日不計工期，(二擇一)</text:span></text:p>
      <text:p text:style-name="P7"><text:span text:style-name="T1">1.故履約期限展延至 <text:s text:c="2"/>年 <text:s/>月 <text:s/>日（ <text:s text:c="2"/>天）止。</text:span></text:p>
      <text:p text:style-name="P8">2.或自不可抗力因素排除後，自本校通知之日起 <text:s text:c="3"/>日內完成履約。</text:p>
      <text:p text:style-name="P1"/>
      <text:p text:style-name="P9">備註：</text:p>
      <text:p text:style-name="P12"><text:span text:style-name="T1">1.「 <text:s text:c="2"/>」：請購單位依採購案特性及實際情形填註。</text:span></text:p>
      <text:p text:style-name="P13">2.延誤天數須與展延天數一致。</text:p>
      <text:p text:style-name="P16"><text:span text:style-name="T1">3.廠商須來函提出展延公文。(廠商公文內容須載明展延理由、實際情形、影響期間、引用契約條款、申請展延天數)</text:span></text:p>
      <text:p text:style-name="P9"/>
      <text:p text:style-name="P9"/>
      <text:p text:style-name="P9"/>
      <text:p text:style-name="P11"><text:span text:style-name="T1">履約期限展延回復函格式</text:span></text:p>
      <text:p text:style-name="P10"/>
      <text:p text:style-name="P14"><text:span text:style-name="T1">主旨:有關貴公司承攬本校「 <text:s text:c="3"/>(採購案名) <text:s text:c="5"/>」（案號 <text:s text:c="5"/>）提出履約期限展延乙案，本校同意展延，請 <text:s/>查照。</text:span></text:p>
      <text:p text:style-name="P9">說明:</text:p>
      <text:p text:style-name="P6">一、復貴公司 <text:s text:c="3"/>年 <text:s text:c="3"/>月 <text:s text:c="2"/>日來函。</text:p>
      <text:p text:style-name="P5"><text:span text:style-name="T1">二、本案1.履約期限展延至 <text:s text:c="2"/>年 <text:s/>月 <text:s/>日（ <text:s text:c="2"/>天）止。或2.自不可抗力因素排除後，自本校通知之日起 <text:s text:c="3"/>日內完成履約。(二擇一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約期限展延簽呈格式</dc:title>
    <meta:initial-creator>Qoo</meta:initial-creator>
    <meta:creation-date>2014-09-18T16:14:00</meta:creation-date>
    <dc:date>2016-07-13T15:30:04.141000000</dc:date>
    <meta:print-date>2006-12-07T08:55:00</meta:print-date>
    <meta:editing-cycles>11</meta:editing-cycles>
    <meta:editing-duration>PT1H20M52S</meta:editing-duration>
    <meta:document-statistic meta:table-count="0" meta:image-count="0" meta:object-count="0" meta:page-count="1" meta:paragraph-count="18" meta:word-count="620" meta:character-count="796" meta:non-whitespace-character-count="628"/>
    <meta:generator>LibreOffice/5.0.6.3$Windows_x86 LibreOffice_project/490fc03b25318460cfc54456516ea2519c11d1aa</meta:generator>
    <meta:user-defined meta:name="_AdHocReviewCycleID" meta:value-type="float">-1238080693</meta:user-defined>
    <meta:user-defined meta:name="_AuthorEmail">aa4953@mail.nctu.edu.tw</meta:user-defined>
    <meta:user-defined meta:name="_AuthorEmailDisplayName">柯慶昆</meta:user-defined>
    <meta:user-defined meta:name="_EmailSubject"/>
    <meta:user-defined meta:name="_ReviewingToolsShownOnce" meta:value-type="string"/>
  </office:meta>
</office:document-meta>
</file>