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 fo:letter-spacing="normal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fo:letter-spacing="normal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P22" style:parent-style-name="樣式7" style:list-style-name="LFO1" style:family="paragraph">
      <style:paragraph-properties style:snap-to-layout-grid="false" fo:text-align="justify" fo:line-height="0.2361in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T24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" style:parent-style-name="樣式7" style:list-style-name="LFO1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細明體" style:font-name-asian="細明體" fo:letter-spacing="normal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T41" style:parent-style-name="預設段落字型" style:family="text">
      <style:text-properties style:font-name="細明體" style:font-name-asian="細明體" fo:letter-spacing="normal"/>
    </style:style>
    <style:style style:name="T42" style:parent-style-name="預設段落字型" style:family="text">
      <style:text-properties style:font-name="細明體" style:font-name-asian="細明體" fo:letter-spacing="normal"/>
    </style:style>
    <style:style style:name="P43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1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2" style:parent-style-name="樣式7" style:list-style-name="LFO2" style:family="paragraph">
      <style:paragraph-properties style:snap-to-layout-grid="false" fo:text-align="justify" fo:line-height="0.2361in"/>
    </style:style>
    <style:style style:name="T53" style:parent-style-name="預設段落字型" style:family="text">
      <style:text-properties style:font-name="細明體" style:font-name-asian="細明體" fo:letter-spacing="normal"/>
    </style:style>
    <style:style style:name="T5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5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6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8" style:family="table-column">
      <style:table-column-properties style:column-width="0.3402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5298in" style:use-optimal-column-width="false"/>
    </style:style>
    <style:style style:name="TableColumn67" style:family="table-column">
      <style:table-column-properties style:column-width="0.5305in" style:use-optimal-column-width="false"/>
    </style:style>
    <style:style style:name="TableColumn68" style:family="table-column">
      <style:table-column-properties style:column-width="0.3006in" style:use-optimal-column-width="false"/>
    </style:style>
    <style:style style:name="Table57" style:family="table">
      <style:table-properties style:width="5.4138in" fo:margin-left="0in" table:align="center"/>
    </style:style>
    <style:style style:name="TableRow69" style:family="table-row">
      <style:table-row-properties style:min-row-height="0.0402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新細明體"/>
    </style:style>
    <style:style style:name="P7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TableRow95" style:family="table-row">
      <style:table-row-properties style:min-row-height="0.2576in" style:use-optimal-row-height="false" fo:keep-together="always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新細明體"/>
    </style:style>
    <style:style style:name="P115" style:parent-style-name="內文" style:family="paragraph">
      <style:paragraph-properties fo:text-align="justify" fo:line-height="0.2777in"/>
      <style:text-properties style:font-name="新細明體"/>
    </style:style>
    <style:style style:name="P11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7" style:parent-style-name="樣式7" style:family="paragraph">
      <style:paragraph-properties style:snap-to-layout-grid="false" fo:text-align="justify" fo:line-height="0.2361in"/>
    </style:style>
    <style:style style:name="T118" style:parent-style-name="預設段落字型" style:family="text">
      <style:text-properties style:font-name="細明體" style:font-name-asian="細明體" fo:letter-spacing="normal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 fo:letter-spacing="normal"/>
    </style:style>
    <style:style style:name="P12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3" style:parent-style-name="樣式7" style:list-style-name="LFO3" style:family="paragraph">
      <style:paragraph-properties style:snap-to-layout-grid="false" fo:text-align="justify" fo:line-height="0.2361in"/>
    </style:style>
    <style:style style:name="T124" style:parent-style-name="預設段落字型" style:family="text">
      <style:text-properties style:font-name="細明體" style:font-name-asian="細明體" fo:letter-spacing="normal"/>
    </style:style>
    <style:style style:name="T125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6" style:parent-style-name="樣式7" style:list-style-name="LFO3" style:family="paragraph">
      <style:paragraph-properties style:snap-to-layout-grid="false" fo:text-align="justify" fo:line-height="0.2361in"/>
    </style:style>
    <style:style style:name="T127" style:parent-style-name="預設段落字型" style:family="text">
      <style:text-properties style:font-name="細明體" style:font-name-asian="細明體" fo:letter-spacing="normal" fo:font-size="11pt" style:font-size-asian="11pt"/>
    </style:style>
    <style:style style:name="T128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1" style:parent-style-name="樣式7" style:list-style-name="LFO3" style:family="paragraph">
      <style:paragraph-properties style:snap-to-layout-grid="false" fo:text-align="justify" fo:line-height="0.2361in"/>
    </style:style>
    <style:style style:name="T132" style:parent-style-name="預設段落字型" style:family="text">
      <style:text-properties style:font-name="細明體" style:font-name-asian="細明體" fo:letter-spacing="normal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 fo:letter-spacing="normal"/>
    </style:style>
    <style:style style:name="P140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5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6" style:parent-style-name="純文字1" style:family="paragraph">
      <style:paragraph-properties style:snap-to-layout-grid="false" fo:line-height="0.2361in"/>
    </style:style>
    <style:style style:name="T1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0" style:parent-style-name="樣式7" style:list-style-name="LFO4" style:family="paragraph">
      <style:paragraph-properties style:snap-to-layout-grid="false" fo:text-align="justify" fo:line-height="0.2361in"/>
    </style:style>
    <style:style style:name="T151" style:parent-style-name="預設段落字型" style:family="text">
      <style:text-properties style:font-name="細明體" style:font-name-asian="細明體" fo:letter-spacing="normal"/>
    </style:style>
    <style:style style:name="T152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3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4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5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 fo:letter-spacing="normal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="細明體" style:font-name-asian="細明體" fo:letter-spacing="normal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T166" style:parent-style-name="預設段落字型" style:family="text">
      <style:text-properties style:font-name="細明體" style:font-name-asian="細明體" fo:letter-spacing="normal"/>
    </style:style>
    <style:style style:name="P167" style:parent-style-name="樣式7" style:list-style-name="LFO4" style:family="paragraph">
      <style:paragraph-properties style:snap-to-layout-grid="false" fo:text-align="justify" fo:line-height="0.2361in"/>
    </style:style>
    <style:style style:name="T168" style:parent-style-name="預設段落字型" style:family="text">
      <style:text-properties style:font-name="細明體" style:font-name-asian="細明體" fo:letter-spacing="normal"/>
    </style:style>
    <style:style style:name="T169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2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3" style:parent-style-name="樣式7" style:list-style-name="LFO4" style:family="paragraph">
      <style:paragraph-properties style:snap-to-layout-grid="false" fo:text-align="justify" fo:line-height="0.2361in"/>
    </style:style>
    <style:style style:name="T174" style:parent-style-name="預設段落字型" style:family="text">
      <style:text-properties style:font-name="細明體" style:font-name-asian="細明體" fo:letter-spacing="normal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fo:letter-spacing="normal"/>
    </style:style>
    <style:style style:name="T185" style:parent-style-name="預設段落字型" style:family="text">
      <style:text-properties style:font-name="細明體" style:font-name-asian="細明體" fo:letter-spacing="normal"/>
    </style:style>
    <style:style style:name="T186" style:parent-style-name="預設段落字型" style:family="text">
      <style:text-properties style:font-name="細明體" style:font-name-asian="細明體" fo:letter-spacing="normal"/>
    </style:style>
    <style:style style:name="T187" style:parent-style-name="預設段落字型" style:family="text">
      <style:text-properties style:font-name="細明體" style:font-name-asian="細明體" fo:letter-spacing="normal"/>
    </style:style>
    <style:style style:name="P18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92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3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4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5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6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7" style:parent-style-name="樣式7" style:list-style-name="LFO5" style:family="paragraph">
      <style:paragraph-properties style:snap-to-layout-grid="false" fo:text-align="justify" fo:line-height="0.2361in"/>
    </style:style>
    <style:style style:name="T198" style:parent-style-name="預設段落字型" style:family="text">
      <style:text-properties style:font-name="細明體" style:font-name-asian="細明體" fo:letter-spacing="normal"/>
    </style:style>
    <style:style style:name="T199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200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201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203" style:family="table-column">
      <style:table-column-properties style:column-width="0.3402in" style:use-optimal-column-width="false"/>
    </style:style>
    <style:style style:name="TableColumn204" style:family="table-column">
      <style:table-column-properties style:column-width="0.5305in" style:use-optimal-column-width="false"/>
    </style:style>
    <style:style style:name="TableColumn205" style:family="table-column">
      <style:table-column-properties style:column-width="0.5298in" style:use-optimal-column-width="false"/>
    </style:style>
    <style:style style:name="TableColumn206" style:family="table-column">
      <style:table-column-properties style:column-width="0.5305in" style:use-optimal-column-width="false"/>
    </style:style>
    <style:style style:name="TableColumn207" style:family="table-column">
      <style:table-column-properties style:column-width="0.5305in" style:use-optimal-column-width="false"/>
    </style:style>
    <style:style style:name="TableColumn208" style:family="table-column">
      <style:table-column-properties style:column-width="0.5298in" style:use-optimal-column-width="false"/>
    </style:style>
    <style:style style:name="TableColumn209" style:family="table-column">
      <style:table-column-properties style:column-width="0.5305in" style:use-optimal-column-width="false"/>
    </style:style>
    <style:style style:name="TableColumn210" style:family="table-column">
      <style:table-column-properties style:column-width="0.5305in" style:use-optimal-column-width="false"/>
    </style:style>
    <style:style style:name="TableColumn211" style:family="table-column">
      <style:table-column-properties style:column-width="0.5298in" style:use-optimal-column-width="false"/>
    </style:style>
    <style:style style:name="TableColumn212" style:family="table-column">
      <style:table-column-properties style:column-width="0.5305in" style:use-optimal-column-width="false"/>
    </style:style>
    <style:style style:name="TableColumn213" style:family="table-column">
      <style:table-column-properties style:column-width="0.3006in" style:use-optimal-column-width="false"/>
    </style:style>
    <style:style style:name="Table202" style:family="table">
      <style:table-properties style:width="5.4138in" fo:margin-left="0in" table:align="center"/>
    </style:style>
    <style:style style:name="TableRow214" style:family="table-row">
      <style:table-row-properties style:min-row-height="0.0402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新細明體"/>
    </style:style>
    <style:style style:name="P21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18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新細明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新細明體"/>
    </style:style>
    <style:style style:name="TableRow240" style:family="table-row">
      <style:table-row-properties style:min-row-height="0.2576in" style:use-optimal-row-height="false" fo:keep-together="always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新細明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新細明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新細明體"/>
    </style:style>
    <style:style style:name="P260" style:parent-style-name="內文" style:family="paragraph">
      <style:paragraph-properties fo:text-align="justify" fo:line-height="0.2777in"/>
      <style:text-properties style:font-name="新細明體"/>
    </style:style>
    <style:style style:name="P26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62" style:parent-style-name="樣式7" style:family="paragraph">
      <style:paragraph-properties style:snap-to-layout-grid="false" fo:text-align="justify" fo:line-height="0.2361in"/>
    </style:style>
    <style:style style:name="T263" style:parent-style-name="預設段落字型" style:family="text">
      <style:text-properties style:font-name="細明體" style:font-name-asian="細明體" fo:letter-spacing="normal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 fo:letter-spacing="normal"/>
    </style:style>
    <style:style style:name="P26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8" style:parent-style-name="樣式7" style:list-style-name="LFO6" style:family="paragraph">
      <style:paragraph-properties style:snap-to-layout-grid="false" fo:text-align="justify" fo:line-height="0.2361in"/>
    </style:style>
    <style:style style:name="T269" style:parent-style-name="預設段落字型" style:family="text">
      <style:text-properties style:font-name="細明體" style:font-name-asian="細明體" fo:letter-spacing="normal"/>
    </style:style>
    <style:style style:name="T270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71" style:parent-style-name="樣式7" style:list-style-name="LFO6" style:family="paragraph">
      <style:paragraph-properties style:snap-to-layout-grid="false" fo:text-align="justify" fo:line-height="0.2361in"/>
    </style:style>
    <style:style style:name="T272" style:parent-style-name="預設段落字型" style:family="text">
      <style:text-properties style:font-name="細明體" style:font-name-asian="細明體" fo:letter-spacing="normal" fo:font-size="11pt" style:font-size-asian="11pt"/>
    </style:style>
    <style:style style:name="T273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6" style:parent-style-name="樣式7" style:list-style-name="LFO6" style:family="paragraph">
      <style:paragraph-properties style:snap-to-layout-grid="false" fo:text-align="justify" fo:line-height="0.2361in"/>
    </style:style>
    <style:style style:name="T277" style:parent-style-name="預設段落字型" style:family="text">
      <style:text-properties style:font-name="細明體" style:font-name-asian="細明體" fo:letter-spacing="normal"/>
    </style:style>
    <style:style style:name="T278" style:parent-style-name="預設段落字型" style:family="text">
      <style:text-properties style:font-name="細明體" style:font-name-asian="細明體"/>
    </style:style>
    <style:style style:name="T279" style:parent-style-name="預設段落字型" style:family="text">
      <style:text-properties style:font-name="細明體" style:font-name-asian="細明體"/>
    </style:style>
    <style:style style:name="T280" style:parent-style-name="預設段落字型" style:family="text">
      <style:text-properties style:font-name="細明體" style:font-name-asian="細明體"/>
    </style:style>
    <style:style style:name="T281" style:parent-style-name="預設段落字型" style:family="text">
      <style:text-properties style:font-name="細明體" style:font-name-asian="細明體"/>
    </style:style>
    <style:style style:name="T282" style:parent-style-name="預設段落字型" style:family="text">
      <style:text-properties style:font-name="細明體" style:font-name-asian="細明體"/>
    </style:style>
    <style:style style:name="T283" style:parent-style-name="預設段落字型" style:family="text">
      <style:text-properties style:font-name="細明體" style:font-name-asian="細明體"/>
    </style:style>
    <style:style style:name="T284" style:parent-style-name="預設段落字型" style:family="text">
      <style:text-properties style:font-name="細明體" style:font-name-asian="細明體" fo:letter-spacing="normal"/>
    </style:style>
    <style:style style:name="P285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8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0" style:parent-style-name="純文字1" style:family="paragraph">
      <style:paragraph-properties style:snap-to-layout-grid="false" fo:line-height="0.2361in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T292" style:parent-style-name="預設段落字型" style:family="text">
      <style:text-properties fo:font-size="9pt" style:font-size-asian="9pt" style:font-size-complex="9pt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295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318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總務處</text:span><text:span text:style-name="T14"><text:s/></text:span><text:span text:style-name="T15">林名芳</text:span><text:span text:style-name="T16"><text:s/></text:span><text:span text:style-name="T17">電話：</text:span><text:span text:style-name="T18">03-</text:span><text:span text:style-name="T19">9871000</text:span><text:span text:style-name="T20">轉</text:span><text:span text:style-name="T21">11326</text:span></text:p>
      <text:list text:style-name="LFO1" text:continue-numbering="true">
        <text:list-item>
          <text:p text:style-name="P22"><text:span text:style-name="T23">招標標的名稱及數量摘要：</text:span><text:span text:style-name="T24">雲慧樓防火門扇工程</text:span><text:span text:style-name="T25">-</text:span><text:span text:style-name="T26">第一期</text:span></text:p>
        </text:list-item>
        <text:list-item>
          <text:p text:style-name="P27">收受投標文件場所之地址：宜蘭縣礁溪鄉林美村林尾路160號<text:s/>總務處</text:p>
        </text:list-item>
        <text:list-item>
          <text:p text:style-name="P28"><text:span text:style-name="T29">收受投標文件之截止期限：民國</text:span><text:span text:style-name="T30">115</text:span><text:span text:style-name="T31">年</text:span><text:span text:style-name="T32">07</text:span><text:span text:style-name="T33">月</text:span><text:span text:style-name="T34">2</text:span><text:span text:style-name="T35">3</text:span><text:span text:style-name="T36">日</text:span><text:span text:style-name="T37">下</text:span><text:span text:style-name="T38">午</text:span><text:span text:style-name="T39">1</text:span><text:span text:style-name="T40">：</text:span><text:span text:style-name="T41">00</text:span><text:span text:style-name="T42">止</text:span></text:p>
        </text:list-item>
        <text:list-item>
          <text:p text:style-name="P43">其他事項如附件。</text:p>
        </text:list-item>
      </text:list>
      <text:p text:style-name="P44">招標機關蓋章：</text:p>
      <text:p text:style-name="P45">日期：民國115年07月20日</text:p>
      <text:p text:style-name="P46">投標廠商投標如下(以下各項由投標廠商填寫並簽署後投標)</text:p>
      <text:list text:style-name="LFO2" text:continue-numbering="true">
        <text:list-item>
          <text:p text:style-name="P47">投標廠商名稱：<text:s/></text:p>
        </text:list-item>
        <text:list-item>
          <text:p text:style-name="P48">投標廠商地址：<text:s/></text:p>
        </text:list-item>
        <text:list-item>
          <text:p text:style-name="P49">投標廠商負責人：<text:s/></text:p>
        </text:list-item>
        <text:list-item>
          <text:p text:style-name="P50">投標廠商聯絡人：<text:s text:c="14"/>電話：<text:s text:c="14"/>傳真：</text:p>
        </text:list-item>
        <text:list-item>
          <text:p text:style-name="P51">投標廠商營業登記統一編號(無者免填)：</text:p>
        </text:list-item>
        <text:list-item>
          <text:p text:style-name="P52"><text:span text:style-name="T53">投標總標價：</text:span><text:span text:style-name="T54">投標文件所載總標價之文字與號碼不符時，以文字為準。如以文字為數次表示之總標價</text:span><text:span text:style-name="T55"><text:s/></text:span></text:p>
        </text:list-item>
      </text:list>
      <text:p text:style-name="P56"><text:s text:c="14"/>不一致時，以最低額為準。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新</text:p>
            <text:p text:style-name="P72">臺</text:p>
            <text:p text:style-name="P73"><text:span text:style-name="T74">幣</text:span></text:p>
          </table:table-cell>
          <table:table-cell table:style-name="TableCell75">
            <text:p text:style-name="P76">億</text:p>
          </table:table-cell>
          <table:table-cell table:style-name="TableCell77">
            <text:p text:style-name="P78">仟萬</text:p>
          </table:table-cell>
          <table:table-cell table:style-name="TableCell79">
            <text:p text:style-name="P80">佰萬</text:p>
          </table:table-cell>
          <table:table-cell table:style-name="TableCell81">
            <text:p text:style-name="P82">拾萬</text:p>
          </table:table-cell>
          <table:table-cell table:style-name="TableCell83">
            <text:p text:style-name="P84">萬</text:p>
          </table:table-cell>
          <table:table-cell table:style-name="TableCell85">
            <text:p text:style-name="P86">仟</text:p>
          </table:table-cell>
          <table:table-cell table:style-name="TableCell87">
            <text:p text:style-name="P88">佰</text:p>
          </table:table-cell>
          <table:table-cell table:style-name="TableCell89">
            <text:p text:style-name="P90">拾</text:p>
          </table:table-cell>
          <table:table-cell table:style-name="TableCell91">
            <text:p text:style-name="P92">元</text:p>
          </table:table-cell>
          <table:table-cell table:style-name="TableCell93" table:number-rows-spanned="2">
            <text:p text:style-name="P94">整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</table:table>
      <text:p text:style-name="P116">七、其他事項如附件。</text:p>
      <text:p text:style-name="P117"><text:span text:style-name="T118">投標廠商章</text:span><text:span text:style-name="T119">及負責人章（外國廠商則由有權人簽署）</text:span><text:span text:style-name="T120">：</text:span></text:p>
      <text:p text:style-name="P121">日期：中華民國<text:s text:c="3"/>年<text:s text:c="2"/>月<text:s text:c="2"/>日</text:p>
      <text:p text:style-name="P122">招標機關決標簽約如下(以下各項由招標機關填寫並簽署後完成簽約)</text:p>
      <text:list text:style-name="LFO3" text:continue-numbering="true">
        <text:list-item>
          <text:p text:style-name="P123"><text:span text:style-name="T124">契約編號：</text:span><text:span text:style-name="T125">F1140318</text:span></text:p>
        </text:list-item>
        <text:list-item>
          <text:p text:style-name="P126"><text:span text:style-name="T127">決標標的名稱及數量摘要：</text:span><text:span text:style-name="T128">雲慧樓防火門扇工程</text:span><text:span text:style-name="T129">-</text:span><text:span text:style-name="T130">第一期</text:span></text:p>
        </text:list-item>
        <text:list-item>
          <text:p text:style-name="P131"><text:span text:style-name="T132">履約期限：民國</text:span><text:span text:style-name="T133">115</text:span><text:span text:style-name="T134">年</text:span><text:span text:style-name="T135">08</text:span><text:span text:style-name="T136">月</text:span><text:span text:style-name="T137">28</text:span><text:span text:style-name="T138">日</text:span><text:span text:style-name="T139">前</text:span></text:p>
        </text:list-item>
        <text:list-item>
          <text:p text:style-name="P140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41">五、其他事項如附件。</text:p>
      <text:p text:style-name="P142">招標機關蓋章：</text:p>
      <text:p text:style-name="P143"/>
      <text:p text:style-name="P144">日期：中華民國<text:s text:c="4"/>年<text:s text:c="3"/>月<text:s text:c="3"/>日</text:p>
      <text:p text:style-name="P145">---本文件（一式2份）為決標後簽約用，每一張投標廠商均須簽署蓋章後一併投標---</text:p>
      <text:soft-page-break/>
      <text:p text:style-name="P146"><text:span text:style-name="T147">招標投標及契約文件</text:span></text:p>
      <text:p text:style-name="P148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9">招標機關招標如下(以下各項由招標機關填寫並簽署招標)</text:p>
      <text:list text:style-name="LFO4" text:continue-numbering="true">
        <text:list-item>
          <text:p text:style-name="P150"><text:span text:style-name="T151">採購案號：</text:span><text:span text:style-name="T152">F1140318</text:span></text:p>
        </text:list-item>
        <text:list-item>
          <text:p text:style-name="P153">招標機關名稱：佛光大學</text:p>
        </text:list-item>
        <text:list-item>
          <text:p text:style-name="P154">招標機關地址：宜蘭縣礁溪鄉林美村林尾路160號</text:p>
        </text:list-item>
        <text:list-item>
          <text:p text:style-name="P155">招標機關聯絡人(或單位)：林靜怡<text:s/>電話：03-9871000轉11332<text:s/>傳真：03-9874804</text:p>
        </text:list-item>
      </text:list>
      <text:p text:style-name="P156"><text:span text:style-name="T157">**</text:span><text:span text:style-name="T158">本校請購單位及聯絡人：總務處</text:span><text:span text:style-name="T159"><text:s/></text:span><text:span text:style-name="T160">林名芳</text:span><text:span text:style-name="T161"><text:s/></text:span><text:span text:style-name="T162">電話：</text:span><text:span text:style-name="T163">03-</text:span><text:span text:style-name="T164">9871000</text:span><text:span text:style-name="T165">轉</text:span><text:span text:style-name="T166">11326</text:span></text:p>
      <text:list text:style-name="LFO4" text:continue-numbering="true">
        <text:list-item>
          <text:p text:style-name="P167"><text:span text:style-name="T168">招標標的名稱及數量摘要：</text:span><text:span text:style-name="T169">雲慧樓防火門扇工程</text:span><text:span text:style-name="T170">-</text:span><text:span text:style-name="T171">第一期</text:span></text:p>
        </text:list-item>
        <text:list-item>
          <text:p text:style-name="P172">收受投標文件場所之地址：宜蘭縣礁溪鄉林美村林尾路160號<text:s/>總務處</text:p>
        </text:list-item>
        <text:list-item>
          <text:p text:style-name="P173"><text:span text:style-name="T174">收受投標文件之截止期限：民國</text:span><text:span text:style-name="T175">115</text:span><text:span text:style-name="T176">年</text:span><text:span text:style-name="T177">07</text:span><text:span text:style-name="T178">月</text:span><text:span text:style-name="T179">2</text:span><text:span text:style-name="T180">3</text:span><text:span text:style-name="T181">日</text:span><text:span text:style-name="T182">下</text:span><text:span text:style-name="T183">午</text:span><text:span text:style-name="T184">1</text:span><text:span text:style-name="T185">：</text:span><text:span text:style-name="T186">00</text:span><text:span text:style-name="T187">止</text:span></text:p>
        </text:list-item>
        <text:list-item>
          <text:p text:style-name="P188">其他事項如附件。</text:p>
        </text:list-item>
      </text:list>
      <text:p text:style-name="P189">招標機關蓋章：</text:p>
      <text:p text:style-name="P190">日期：民國115年07月20日</text:p>
      <text:p text:style-name="P191">投標廠商投標如下(以下各項由投標廠商填寫並簽署後投標)</text:p>
      <text:list text:style-name="LFO5" text:continue-numbering="true">
        <text:list-item>
          <text:p text:style-name="P192">投標廠商名稱：<text:s/></text:p>
        </text:list-item>
        <text:list-item>
          <text:p text:style-name="P193">投標廠商地址：<text:s/></text:p>
        </text:list-item>
        <text:list-item>
          <text:p text:style-name="P194">投標廠商負責人：<text:s/></text:p>
        </text:list-item>
        <text:list-item>
          <text:p text:style-name="P195">投標廠商聯絡人：<text:s text:c="14"/>電話：<text:s text:c="14"/>傳真：</text:p>
        </text:list-item>
        <text:list-item>
          <text:p text:style-name="P196">投標廠商營業登記統一編號(無者免填)：</text:p>
        </text:list-item>
        <text:list-item>
          <text:p text:style-name="P197"><text:span text:style-name="T198">投標總標價：</text:span><text:span text:style-name="T199">投標文件所載總標價之文字與號碼不符時，以文字為準。如以文字為數次表示之總標價</text:span><text:span text:style-name="T200"><text:s/></text:span></text:p>
        </text:list-item>
      </text:list>
      <text:p text:style-name="P201"><text:s text:c="14"/>不一致時，以最低額為準。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新</text:p>
            <text:p text:style-name="P217">臺</text:p>
            <text:p text:style-name="P218"><text:span text:style-name="T219">幣</text:span></text:p>
          </table:table-cell>
          <table:table-cell table:style-name="TableCell220">
            <text:p text:style-name="P221">億</text:p>
          </table:table-cell>
          <table:table-cell table:style-name="TableCell222">
            <text:p text:style-name="P223">仟萬</text:p>
          </table:table-cell>
          <table:table-cell table:style-name="TableCell224">
            <text:p text:style-name="P225">佰萬</text:p>
          </table:table-cell>
          <table:table-cell table:style-name="TableCell226">
            <text:p text:style-name="P227">拾萬</text:p>
          </table:table-cell>
          <table:table-cell table:style-name="TableCell228">
            <text:p text:style-name="P229">萬</text:p>
          </table:table-cell>
          <table:table-cell table:style-name="TableCell230">
            <text:p text:style-name="P231">仟</text:p>
          </table:table-cell>
          <table:table-cell table:style-name="TableCell232">
            <text:p text:style-name="P233">佰</text:p>
          </table:table-cell>
          <table:table-cell table:style-name="TableCell234">
            <text:p text:style-name="P235">拾</text:p>
          </table:table-cell>
          <table:table-cell table:style-name="TableCell236">
            <text:p text:style-name="P237">元</text:p>
          </table:table-cell>
          <table:table-cell table:style-name="TableCell238" table:number-rows-spanned="2">
            <text:p text:style-name="P239">整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</table:table>
      <text:p text:style-name="P261">七、其他事項如附件。</text:p>
      <text:p text:style-name="P262"><text:span text:style-name="T263">投標廠商章</text:span><text:span text:style-name="T264">及負責人章（外國廠商則由有權人簽署）</text:span><text:span text:style-name="T265">：</text:span></text:p>
      <text:p text:style-name="P266">日期：中華民國<text:s text:c="3"/>年<text:s text:c="2"/>月<text:s text:c="2"/>日</text:p>
      <text:p text:style-name="P267">招標機關決標簽約如下(以下各項由招標機關填寫並簽署後完成簽約)</text:p>
      <text:list text:style-name="LFO6" text:continue-numbering="true">
        <text:list-item>
          <text:p text:style-name="P268"><text:span text:style-name="T269">契約編號：</text:span><text:span text:style-name="T270">F1140318</text:span></text:p>
        </text:list-item>
        <text:list-item>
          <text:p text:style-name="P271"><text:span text:style-name="T272">決標標的名稱及數量摘要：</text:span><text:span text:style-name="T273">雲慧樓防火門扇工程</text:span><text:span text:style-name="T274">-</text:span><text:span text:style-name="T275">第一期</text:span></text:p>
        </text:list-item>
        <text:list-item>
          <text:p text:style-name="P276"><text:span text:style-name="T277">履約期限：民國</text:span><text:span text:style-name="T278">115</text:span><text:span text:style-name="T279">年</text:span><text:span text:style-name="T280">08</text:span><text:span text:style-name="T281">月</text:span><text:span text:style-name="T282">28</text:span><text:span text:style-name="T283">日</text:span><text:span text:style-name="T284">前</text:span></text:p>
        </text:list-item>
        <text:list-item>
          <text:p text:style-name="P285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86">五、其他事項如附件。</text:p>
      <text:p text:style-name="P287">招標機關蓋章：</text:p>
      <text:p text:style-name="P288"/>
      <text:p text:style-name="P289">日期：中華民國<text:s text:c="4"/>年<text:s text:c="3"/>月<text:s text:c="3"/>日</text:p>
      <text:p text:style-name="P290"><text:span text:style-name="T291">---</text:span><text:span text:style-name="T292">本文件（一式</text:span><text:span text:style-name="T293">2</text:span><text:span text:style-name="T294">份）為決標後簽約用，每一張投標廠商均須簽署蓋章後一併投標</text:span><text:span text:style-name="T295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林靜怡</dc:creator>
    <meta:creation-date>2025-08-05T02:58:00Z</meta:creation-date>
    <dc:date>2026-07-22T07:07:00Z</dc:date>
    <meta:print-date>2024-12-19T09:13:00Z</meta:print-date>
    <meta:template xlink:href="Normal" xlink:type="simple"/>
    <meta:editing-cycles>50</meta:editing-cycles>
    <meta:editing-duration>PT10020S</meta:editing-duration>
    <meta:document-statistic meta:page-count="2" meta:paragraph-count="3" meta:word-count="274" meta:character-count="1833" meta:row-count="13" meta:non-whitespace-character-count="1562"/>
  </office:meta>
</office:document-meta>
</file>