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63in" fo:margin-bottom="0.126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fo:text-align="justify" fo:margin-top="0.375in" fo:margin-bottom="0.375in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雲慧樓防火門扇工程-第一期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5"/>佰<text:s text:c="4"/>拾<text:s text:c="3"/>萬<text:s text:c="3"/>仟<text:s text:c="3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3"/></text:span><text:span text:style-name="T103">拾</text:span><text:span text:style-name="T104"><text:s text:c="4"/></text:span><text:span text:style-name="T105">元整</text:span><text:span text:style-name="T106">（加蓋廠商及負責人印章）</text:span></text:p>
      <text:p text:style-name="P107"><text:span text:style-name="T108"><text:s text:c="5"/></text:span><text:span text:style-name="T109">第三次：新台幣</text:span><text:span text:style-name="T110"><text:s text:c="3"/></text:span><text:span text:style-name="T111">佰</text:span><text:span text:style-name="T112"><text:s text:c="3"/></text:span><text:span text:style-name="T113">拾</text:span><text:span text:style-name="T114"><text:s text:c="3"/></text:span><text:span text:style-name="T115">萬</text:span><text:span text:style-name="T116"><text:s text:c="3"/></text:span><text:span text:style-name="T117">仟</text:span><text:span text:style-name="T118"><text:s text:c="3"/></text:span><text:span text:style-name="T119">佰</text:span><text:span text:style-name="T120"><text:s text:c="3"/></text:span><text:span text:style-name="T121">拾</text:span><text:span text:style-name="T122"><text:s text:c="4"/></text:span><text:span text:style-name="T123">元整</text:span><text:span text:style-name="T124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林靜怡</dc:creator>
    <meta:creation-date>2026-02-03T08:19:00Z</meta:creation-date>
    <dc:date>2026-07-14T10:14:00Z</dc:date>
    <meta:print-date>2018-07-25T01:21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76" meta:character-count="513" meta:row-count="3" meta:non-whitespace-character-count="438"/>
  </office:meta>
</office:document-meta>
</file>