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 fo:letter-spacing="normal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 fo:letter-spacing="normal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P22" style:parent-style-name="樣式7" style:list-style-name="LFO1" style:family="paragraph">
      <style:paragraph-properties style:snap-to-layout-grid="false" fo:text-align="justify" fo:line-height="0.2361in"/>
    </style:style>
    <style:style style:name="T23" style:parent-style-name="預設段落字型" style:family="text">
      <style:text-properties style:font-name="細明體" style:font-name-asian="細明體" fo:letter-spacing="normal"/>
    </style:style>
    <style:style style:name="T2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30" style:parent-style-name="樣式7" style:list-style-name="LFO1" style:family="paragraph">
      <style:paragraph-properties style:snap-to-layout-grid="false" fo:text-align="justify" fo:line-height="0.2361in"/>
    </style:style>
    <style:style style:name="T31" style:parent-style-name="預設段落字型" style:family="text">
      <style:text-properties style:font-name="細明體" style:font-name-asian="細明體" fo:letter-spacing="normal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 fo:letter-spacing="normal"/>
    </style:style>
    <style:style style:name="T41" style:parent-style-name="預設段落字型" style:family="text">
      <style:text-properties style:font-name="細明體" style:font-name-asian="細明體" fo:letter-spacing="normal"/>
    </style:style>
    <style:style style:name="T42" style:parent-style-name="預設段落字型" style:family="text">
      <style:text-properties style:font-name="細明體" style:font-name-asian="細明體" fo:letter-spacing="normal"/>
    </style:style>
    <style:style style:name="T43" style:parent-style-name="預設段落字型" style:family="text">
      <style:text-properties style:font-name="細明體" style:font-name-asian="細明體" fo:letter-spacing="normal"/>
    </style:style>
    <style:style style:name="T44" style:parent-style-name="預設段落字型" style:family="text">
      <style:text-properties style:font-name="細明體" style:font-name-asian="細明體" fo:letter-spacing="normal"/>
    </style:style>
    <style:style style:name="P45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1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2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3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4" style:parent-style-name="樣式7" style:list-style-name="LFO2" style:family="paragraph">
      <style:paragraph-properties style:snap-to-layout-grid="false" fo:text-align="justify" fo:line-height="0.2361in"/>
    </style:style>
    <style:style style:name="T55" style:parent-style-name="預設段落字型" style:family="text">
      <style:text-properties style:font-name="細明體" style:font-name-asian="細明體" fo:letter-spacing="normal"/>
    </style:style>
    <style:style style:name="T56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7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8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ableColumn60" style:family="table-column">
      <style:table-column-properties style:column-width="0.3402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298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5298in" style:use-optimal-column-width="false"/>
    </style:style>
    <style:style style:name="TableColumn66" style:family="table-column">
      <style:table-column-properties style:column-width="0.5305in" style:use-optimal-column-width="false"/>
    </style:style>
    <style:style style:name="TableColumn67" style:family="table-column">
      <style:table-column-properties style:column-width="0.5305in" style:use-optimal-column-width="false"/>
    </style:style>
    <style:style style:name="TableColumn68" style:family="table-column">
      <style:table-column-properties style:column-width="0.5298in" style:use-optimal-column-width="false"/>
    </style:style>
    <style:style style:name="TableColumn69" style:family="table-column">
      <style:table-column-properties style:column-width="0.5305in" style:use-optimal-column-width="false"/>
    </style:style>
    <style:style style:name="TableColumn70" style:family="table-column">
      <style:table-column-properties style:column-width="0.3006in" style:use-optimal-column-width="false"/>
    </style:style>
    <style:style style:name="Table59" style:family="table">
      <style:table-properties style:width="5.4138in" fo:margin-left="0in" table:align="center"/>
    </style:style>
    <style:style style:name="TableRow71" style:family="table-row">
      <style:table-row-properties style:min-row-height="0.0402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新細明體"/>
    </style:style>
    <style:style style:name="P7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5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新細明體"/>
    </style:style>
    <style:style style:name="TableRow97" style:family="table-row">
      <style:table-row-properties style:min-row-height="0.2576in" style:use-optimal-row-height="false" fo:keep-together="always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新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新細明體"/>
    </style:style>
    <style:style style:name="P117" style:parent-style-name="內文" style:family="paragraph">
      <style:paragraph-properties fo:text-align="justify" fo:line-height="0.2777in"/>
      <style:text-properties style:font-name="新細明體"/>
    </style:style>
    <style:style style:name="P11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9" style:parent-style-name="樣式7" style:family="paragraph">
      <style:paragraph-properties style:snap-to-layout-grid="false" fo:text-align="justify" fo:line-height="0.2361in"/>
    </style:style>
    <style:style style:name="T120" style:parent-style-name="預設段落字型" style:family="text">
      <style:text-properties style:font-name="細明體" style:font-name-asian="細明體" fo:letter-spacing="normal"/>
    </style:style>
    <style:style style:name="T121" style:parent-style-name="預設段落字型" style:family="text">
      <style:text-properties style:font-name="細明體" style:font-name-asian="細明體"/>
    </style:style>
    <style:style style:name="T122" style:parent-style-name="預設段落字型" style:family="text">
      <style:text-properties style:font-name="細明體" style:font-name-asian="細明體" fo:letter-spacing="normal"/>
    </style:style>
    <style:style style:name="P12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5" style:parent-style-name="樣式7" style:list-style-name="LFO3" style:family="paragraph">
      <style:paragraph-properties style:snap-to-layout-grid="false" fo:text-align="justify" fo:line-height="0.2361in"/>
    </style:style>
    <style:style style:name="T126" style:parent-style-name="預設段落字型" style:family="text">
      <style:text-properties style:font-name="細明體" style:font-name-asian="細明體" fo:letter-spacing="normal"/>
    </style:style>
    <style:style style:name="T12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8" style:parent-style-name="樣式7" style:list-style-name="LFO3" style:family="paragraph">
      <style:paragraph-properties style:snap-to-layout-grid="false" fo:text-align="justify" fo:line-height="0.2361in"/>
    </style:style>
    <style:style style:name="T129" style:parent-style-name="預設段落字型" style:family="text">
      <style:text-properties style:font-name="細明體" style:font-name-asian="細明體" fo:letter-spacing="normal"/>
    </style:style>
    <style:style style:name="T13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35" style:parent-style-name="樣式7" style:list-style-name="LFO3" style:family="paragraph">
      <style:paragraph-properties style:snap-to-layout-grid="false" fo:text-align="justify" fo:line-height="0.2361in"/>
    </style:style>
    <style:style style:name="T136" style:parent-style-name="預設段落字型" style:family="text">
      <style:text-properties style:font-name="細明體" style:font-name-asian="細明體" fo:letter-spacing="normal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="細明體" style:font-name-asian="細明體" fo:letter-spacing="normal"/>
    </style:style>
    <style:style style:name="P144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50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51" style:parent-style-name="純文字1" style:family="paragraph">
      <style:paragraph-properties style:snap-to-layout-grid="false" fo:line-height="0.2361in"/>
    </style:style>
    <style:style style:name="T1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5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5" style:parent-style-name="樣式7" style:list-style-name="LFO4" style:family="paragraph">
      <style:paragraph-properties style:snap-to-layout-grid="false" fo:text-align="justify" fo:line-height="0.2361in"/>
    </style:style>
    <style:style style:name="T156" style:parent-style-name="預設段落字型" style:family="text">
      <style:text-properties style:font-name="細明體" style:font-name-asian="細明體" fo:letter-spacing="normal"/>
    </style:style>
    <style:style style:name="T15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8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9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0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T163" style:parent-style-name="預設段落字型" style:family="text">
      <style:text-properties style:font-name="細明體" style:font-name-asian="細明體" fo:letter-spacing="normal"/>
    </style:style>
    <style:style style:name="T164" style:parent-style-name="預設段落字型" style:family="text">
      <style:text-properties style:font-name="細明體" style:font-name-asian="細明體" fo:letter-spacing="normal"/>
    </style:style>
    <style:style style:name="T165" style:parent-style-name="預設段落字型" style:family="text">
      <style:text-properties style:font-name="細明體" style:font-name-asian="細明體" fo:letter-spacing="normal"/>
    </style:style>
    <style:style style:name="T166" style:parent-style-name="預設段落字型" style:family="text">
      <style:text-properties style:font-name="細明體" style:font-name-asian="細明體" fo:letter-spacing="normal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 fo:letter-spacing="normal"/>
    </style:style>
    <style:style style:name="T171" style:parent-style-name="預設段落字型" style:family="text">
      <style:text-properties style:font-name="細明體" style:font-name-asian="細明體" fo:letter-spacing="normal"/>
    </style:style>
    <style:style style:name="T172" style:parent-style-name="預設段落字型" style:family="text">
      <style:text-properties style:font-name="細明體" style:font-name-asian="細明體" fo:letter-spacing="normal"/>
    </style:style>
    <style:style style:name="P173" style:parent-style-name="樣式7" style:list-style-name="LFO4" style:family="paragraph">
      <style:paragraph-properties style:snap-to-layout-grid="false" fo:text-align="justify" fo:line-height="0.2361in"/>
    </style:style>
    <style:style style:name="T174" style:parent-style-name="預設段落字型" style:family="text">
      <style:text-properties style:font-name="細明體" style:font-name-asian="細明體" fo:letter-spacing="normal"/>
    </style:style>
    <style:style style:name="T17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80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1" style:parent-style-name="樣式7" style:list-style-name="LFO4" style:family="paragraph">
      <style:paragraph-properties style:snap-to-layout-grid="false" fo:text-align="justify" fo:line-height="0.2361in"/>
    </style:style>
    <style:style style:name="T182" style:parent-style-name="預設段落字型" style:family="text">
      <style:text-properties style:font-name="細明體" style:font-name-asian="細明體" fo:letter-spacing="normal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T187" style:parent-style-name="預設段落字型" style:family="text">
      <style:text-properties style:font-name="細明體" style:font-name-asian="細明體"/>
    </style:style>
    <style:style style:name="T188" style:parent-style-name="預設段落字型" style:family="text">
      <style:text-properties style:font-name="細明體" style:font-name-asian="細明體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 fo:letter-spacing="normal"/>
    </style:style>
    <style:style style:name="T192" style:parent-style-name="預設段落字型" style:family="text">
      <style:text-properties style:font-name="細明體" style:font-name-asian="細明體" fo:letter-spacing="normal"/>
    </style:style>
    <style:style style:name="T193" style:parent-style-name="預設段落字型" style:family="text">
      <style:text-properties style:font-name="細明體" style:font-name-asian="細明體" fo:letter-spacing="normal"/>
    </style:style>
    <style:style style:name="T194" style:parent-style-name="預設段落字型" style:family="text">
      <style:text-properties style:font-name="細明體" style:font-name-asian="細明體" fo:letter-spacing="normal"/>
    </style:style>
    <style:style style:name="T195" style:parent-style-name="預設段落字型" style:family="text">
      <style:text-properties style:font-name="細明體" style:font-name-asian="細明體" fo:letter-spacing="normal"/>
    </style:style>
    <style:style style:name="P196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00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01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02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03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04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05" style:parent-style-name="樣式7" style:list-style-name="LFO5" style:family="paragraph">
      <style:paragraph-properties style:snap-to-layout-grid="false" fo:text-align="justify" fo:line-height="0.2361in"/>
    </style:style>
    <style:style style:name="T206" style:parent-style-name="預設段落字型" style:family="text">
      <style:text-properties style:font-name="細明體" style:font-name-asian="細明體" fo:letter-spacing="normal"/>
    </style:style>
    <style:style style:name="T207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208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209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ableColumn211" style:family="table-column">
      <style:table-column-properties style:column-width="0.3402in" style:use-optimal-column-width="false"/>
    </style:style>
    <style:style style:name="TableColumn212" style:family="table-column">
      <style:table-column-properties style:column-width="0.5305in" style:use-optimal-column-width="false"/>
    </style:style>
    <style:style style:name="TableColumn213" style:family="table-column">
      <style:table-column-properties style:column-width="0.5298in" style:use-optimal-column-width="false"/>
    </style:style>
    <style:style style:name="TableColumn214" style:family="table-column">
      <style:table-column-properties style:column-width="0.5305in" style:use-optimal-column-width="false"/>
    </style:style>
    <style:style style:name="TableColumn215" style:family="table-column">
      <style:table-column-properties style:column-width="0.5305in" style:use-optimal-column-width="false"/>
    </style:style>
    <style:style style:name="TableColumn216" style:family="table-column">
      <style:table-column-properties style:column-width="0.5298in" style:use-optimal-column-width="false"/>
    </style:style>
    <style:style style:name="TableColumn217" style:family="table-column">
      <style:table-column-properties style:column-width="0.5305in" style:use-optimal-column-width="false"/>
    </style:style>
    <style:style style:name="TableColumn218" style:family="table-column">
      <style:table-column-properties style:column-width="0.5305in" style:use-optimal-column-width="false"/>
    </style:style>
    <style:style style:name="TableColumn219" style:family="table-column">
      <style:table-column-properties style:column-width="0.5298in" style:use-optimal-column-width="false"/>
    </style:style>
    <style:style style:name="TableColumn220" style:family="table-column">
      <style:table-column-properties style:column-width="0.5305in" style:use-optimal-column-width="false"/>
    </style:style>
    <style:style style:name="TableColumn221" style:family="table-column">
      <style:table-column-properties style:column-width="0.3006in" style:use-optimal-column-width="false"/>
    </style:style>
    <style:style style:name="Table210" style:family="table">
      <style:table-properties style:width="5.4138in" fo:margin-left="0in" table:align="center"/>
    </style:style>
    <style:style style:name="TableRow222" style:family="table-row">
      <style:table-row-properties style:min-row-height="0.0402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新細明體"/>
    </style:style>
    <style:style style:name="P22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26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新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新細明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新細明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新細明體"/>
    </style:style>
    <style:style style:name="TableRow248" style:family="table-row">
      <style:table-row-properties style:min-row-height="0.2576in" style:use-optimal-row-height="false" fo:keep-together="always"/>
    </style:style>
    <style:style style:name="P249" style:parent-style-name="內文" style:family="paragraph">
      <style:paragraph-properties fo:text-align="justify" fo:line-height="0.2777in"/>
      <style:text-properties style:font-name="新細明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新細明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="新細明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新細明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新細明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="新細明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="新細明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="新細明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新細明體"/>
    </style:style>
    <style:style style:name="P268" style:parent-style-name="內文" style:family="paragraph">
      <style:paragraph-properties fo:text-align="justify" fo:line-height="0.2777in"/>
      <style:text-properties style:font-name="新細明體"/>
    </style:style>
    <style:style style:name="P26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0" style:parent-style-name="樣式7" style:family="paragraph">
      <style:paragraph-properties style:snap-to-layout-grid="false" fo:text-align="justify" fo:line-height="0.2361in"/>
    </style:style>
    <style:style style:name="T271" style:parent-style-name="預設段落字型" style:family="text">
      <style:text-properties style:font-name="細明體" style:font-name-asian="細明體" fo:letter-spacing="normal"/>
    </style:style>
    <style:style style:name="T272" style:parent-style-name="預設段落字型" style:family="text">
      <style:text-properties style:font-name="細明體" style:font-name-asian="細明體"/>
    </style:style>
    <style:style style:name="T273" style:parent-style-name="預設段落字型" style:family="text">
      <style:text-properties style:font-name="細明體" style:font-name-asian="細明體" fo:letter-spacing="normal"/>
    </style:style>
    <style:style style:name="P27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76" style:parent-style-name="樣式7" style:list-style-name="LFO6" style:family="paragraph">
      <style:paragraph-properties style:snap-to-layout-grid="false" fo:text-align="justify" fo:line-height="0.2361in"/>
    </style:style>
    <style:style style:name="T277" style:parent-style-name="預設段落字型" style:family="text">
      <style:text-properties style:font-name="細明體" style:font-name-asian="細明體" fo:letter-spacing="normal"/>
    </style:style>
    <style:style style:name="T278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79" style:parent-style-name="樣式7" style:list-style-name="LFO6" style:family="paragraph">
      <style:paragraph-properties style:snap-to-layout-grid="false" fo:text-align="justify" fo:line-height="0.2361in"/>
    </style:style>
    <style:style style:name="T280" style:parent-style-name="預設段落字型" style:family="text">
      <style:text-properties style:font-name="細明體" style:font-name-asian="細明體" fo:letter-spacing="normal"/>
    </style:style>
    <style:style style:name="T281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86" style:parent-style-name="樣式7" style:list-style-name="LFO6" style:family="paragraph">
      <style:paragraph-properties style:snap-to-layout-grid="false" fo:text-align="justify" fo:line-height="0.2361in"/>
    </style:style>
    <style:style style:name="T287" style:parent-style-name="預設段落字型" style:family="text">
      <style:text-properties style:font-name="細明體" style:font-name-asian="細明體" fo:letter-spacing="normal"/>
    </style:style>
    <style:style style:name="T288" style:parent-style-name="預設段落字型" style:family="text">
      <style:text-properties style:font-name="細明體" style:font-name-asian="細明體"/>
    </style:style>
    <style:style style:name="T289" style:parent-style-name="預設段落字型" style:family="text">
      <style:text-properties style:font-name="細明體" style:font-name-asian="細明體"/>
    </style:style>
    <style:style style:name="T290" style:parent-style-name="預設段落字型" style:family="text">
      <style:text-properties style:font-name="細明體" style:font-name-asian="細明體"/>
    </style:style>
    <style:style style:name="T291" style:parent-style-name="預設段落字型" style:family="text">
      <style:text-properties style:font-name="細明體" style:font-name-asian="細明體"/>
    </style:style>
    <style:style style:name="T292" style:parent-style-name="預設段落字型" style:family="text">
      <style:text-properties style:font-name="細明體" style:font-name-asian="細明體"/>
    </style:style>
    <style:style style:name="T293" style:parent-style-name="預設段落字型" style:family="text">
      <style:text-properties style:font-name="細明體" style:font-name-asian="細明體"/>
    </style:style>
    <style:style style:name="T294" style:parent-style-name="預設段落字型" style:family="text">
      <style:text-properties style:font-name="細明體" style:font-name-asian="細明體" fo:letter-spacing="normal"/>
    </style:style>
    <style:style style:name="P295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9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9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9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9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30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301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40226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學生事務處</text:span><text:span text:style-name="T14"><text:s/></text:span><text:span text:style-name="T15">李淑茹</text:span><text:span text:style-name="T16"><text:s/></text:span><text:span text:style-name="T17">電話：</text:span><text:span text:style-name="T18">03-</text:span><text:span text:style-name="T19">9871000</text:span><text:span text:style-name="T20">轉</text:span><text:span text:style-name="T21">11232</text:span></text:p>
      <text:list text:style-name="LFO1" text:continue-numbering="true">
        <text:list-item>
          <text:p text:style-name="P22"><text:span text:style-name="T23">招標標的名稱及數量摘要：</text:span><text:span text:style-name="T24">佛光大學</text:span><text:span text:style-name="T25">115</text:span><text:span text:style-name="T26">暨</text:span><text:span text:style-name="T27">116</text:span><text:span text:style-name="T28">學年度學生團體保險案</text:span></text:p>
        </text:list-item>
        <text:list-item>
          <text:p text:style-name="P29">收受投標文件場所之地址：宜蘭縣礁溪鄉林美村林尾路160號<text:s/>總務處</text:p>
        </text:list-item>
        <text:list-item>
          <text:p text:style-name="P30"><text:span text:style-name="T31">收受投標文件之截止期限：民國</text:span><text:span text:style-name="T32">115</text:span><text:span text:style-name="T33">年</text:span><text:span text:style-name="T34">04</text:span><text:span text:style-name="T35">月</text:span><text:span text:style-name="T36">22</text:span><text:span text:style-name="T37">日</text:span><text:span text:style-name="T38">上</text:span><text:span text:style-name="T39">午</text:span><text:span text:style-name="T40">1</text:span><text:span text:style-name="T41">0</text:span><text:span text:style-name="T42">：</text:span><text:span text:style-name="T43">00</text:span><text:span text:style-name="T44">止</text:span></text:p>
        </text:list-item>
        <text:list-item>
          <text:p text:style-name="P45">其他事項如附件。</text:p>
        </text:list-item>
      </text:list>
      <text:p text:style-name="P46">招標機關蓋章：</text:p>
      <text:p text:style-name="P47">日期：民國114年04月17日</text:p>
      <text:p text:style-name="P48">投標廠商投標如下(以下各項由投標廠商填寫並簽署後投標)</text:p>
      <text:list text:style-name="LFO2" text:continue-numbering="true">
        <text:list-item>
          <text:p text:style-name="P49">投標廠商名稱：<text:s/></text:p>
        </text:list-item>
        <text:list-item>
          <text:p text:style-name="P50">投標廠商地址：<text:s/></text:p>
        </text:list-item>
        <text:list-item>
          <text:p text:style-name="P51">投標廠商負責人：<text:s/></text:p>
        </text:list-item>
        <text:list-item>
          <text:p text:style-name="P52">投標廠商聯絡人：<text:s text:c="14"/>電話：<text:s text:c="14"/>傳真：</text:p>
        </text:list-item>
        <text:list-item>
          <text:p text:style-name="P53">投標廠商營業登記統一編號(無者免填)：</text:p>
        </text:list-item>
        <text:list-item>
          <text:p text:style-name="P54"><text:span text:style-name="T55">投標總標價：</text:span><text:span text:style-name="T56">投標文件所載總標價之文字與號碼不符時，以文字為準。如以文字為數次表示之總標價</text:span><text:span text:style-name="T57"><text:s/></text:span><text:span text:style-name="T58">不一致時，以最低額為準。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新</text:p>
            <text:p text:style-name="P74">臺</text:p>
            <text:p text:style-name="P75"><text:span text:style-name="T76">幣</text:span></text:p>
          </table:table-cell>
          <table:table-cell table:style-name="TableCell77">
            <text:p text:style-name="P78">億</text:p>
          </table:table-cell>
          <table:table-cell table:style-name="TableCell79">
            <text:p text:style-name="P80">仟萬</text:p>
          </table:table-cell>
          <table:table-cell table:style-name="TableCell81">
            <text:p text:style-name="P82">佰萬</text:p>
          </table:table-cell>
          <table:table-cell table:style-name="TableCell83">
            <text:p text:style-name="P84">拾萬</text:p>
          </table:table-cell>
          <table:table-cell table:style-name="TableCell85">
            <text:p text:style-name="P86">萬</text:p>
          </table:table-cell>
          <table:table-cell table:style-name="TableCell87">
            <text:p text:style-name="P88">仟</text:p>
          </table:table-cell>
          <table:table-cell table:style-name="TableCell89">
            <text:p text:style-name="P90">佰</text:p>
          </table:table-cell>
          <table:table-cell table:style-name="TableCell91">
            <text:p text:style-name="P92">拾</text:p>
          </table:table-cell>
          <table:table-cell table:style-name="TableCell93">
            <text:p text:style-name="P94">元</text:p>
          </table:table-cell>
          <table:table-cell table:style-name="TableCell95" table:number-rows-spanned="2">
            <text:p text:style-name="P96">整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</table:table>
      <text:p text:style-name="P118">七、其他事項如附件。</text:p>
      <text:p text:style-name="P119"><text:span text:style-name="T120">投標廠商章</text:span><text:span text:style-name="T121">及負責人章（外國廠商則由有權人簽署）</text:span><text:span text:style-name="T122">：</text:span></text:p>
      <text:p text:style-name="P123">日期：中華民國<text:s text:c="3"/>年<text:s text:c="2"/>月<text:s text:c="2"/>日</text:p>
      <text:p text:style-name="P124">招標機關決標簽約如下(以下各項由招標機關填寫並簽署後完成簽約)</text:p>
      <text:list text:style-name="LFO3" text:continue-numbering="true">
        <text:list-item>
          <text:p text:style-name="P125"><text:span text:style-name="T126">契約編號：</text:span><text:span text:style-name="T127">F1140226</text:span></text:p>
        </text:list-item>
        <text:list-item>
          <text:p text:style-name="P128"><text:span text:style-name="T129">決標標的名稱及數量摘要：</text:span><text:span text:style-name="T130">佛光大學</text:span><text:span text:style-name="T131">115</text:span><text:span text:style-name="T132">暨</text:span><text:span text:style-name="T133">116</text:span><text:span text:style-name="T134">學年度學生團體保險案</text:span></text:p>
        </text:list-item>
        <text:list-item>
          <text:p text:style-name="P135"><text:span text:style-name="T136">履約期限：民國</text:span><text:span text:style-name="T137">115</text:span><text:span text:style-name="T138">年</text:span><text:span text:style-name="T139">07</text:span><text:span text:style-name="T140">月</text:span><text:span text:style-name="T141">31</text:span><text:span text:style-name="T142">日</text:span><text:span text:style-name="T143">前</text:span></text:p>
        </text:list-item>
        <text:list-item>
          <text:p text:style-name="P144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45">五、其他事項如附件。</text:p>
      <text:p text:style-name="P146">招標機關蓋章：</text:p>
      <text:p text:style-name="P147"/>
      <text:p text:style-name="P148">日期：中華民國<text:s text:c="4"/>年<text:s text:c="3"/>月<text:s text:c="3"/>日</text:p>
      <text:p text:style-name="P149"/>
      <text:p text:style-name="P150">---本文件（一式2份）為決標後簽約用，每一張投標廠商均須簽署蓋章後一併投標---</text:p>
      <text:soft-page-break/>
      <text:p text:style-name="P151"><text:span text:style-name="T152">招標投標及契約文件</text:span></text:p>
      <text:p text:style-name="P15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54">招標機關招標如下(以下各項由招標機關填寫並簽署招標)</text:p>
      <text:list text:style-name="LFO4" text:continue-numbering="true">
        <text:list-item>
          <text:p text:style-name="P155"><text:span text:style-name="T156">採購案號：</text:span><text:span text:style-name="T157">F1140226</text:span></text:p>
        </text:list-item>
        <text:list-item>
          <text:p text:style-name="P158">招標機關名稱：佛光大學</text:p>
        </text:list-item>
        <text:list-item>
          <text:p text:style-name="P159">招標機關地址：宜蘭縣礁溪鄉林美村林尾路160號</text:p>
        </text:list-item>
        <text:list-item>
          <text:p text:style-name="P160">招標機關聯絡人(或單位)：林靜怡<text:s/>電話：03-9871000轉11332<text:s/>傳真：03-9874804</text:p>
        </text:list-item>
      </text:list>
      <text:p text:style-name="P161"><text:span text:style-name="T162">**</text:span><text:span text:style-name="T163">本校請購單位及聯絡人：學</text:span><text:span text:style-name="T164">生事務處</text:span><text:span text:style-name="T165"><text:s/></text:span><text:span text:style-name="T166">李淑茹</text:span><text:span text:style-name="T167"><text:s/></text:span><text:span text:style-name="T168">電話：</text:span><text:span text:style-name="T169">03-</text:span><text:span text:style-name="T170">9871000</text:span><text:span text:style-name="T171">轉</text:span><text:span text:style-name="T172">11232</text:span></text:p>
      <text:list text:style-name="LFO4" text:continue-numbering="true">
        <text:list-item>
          <text:p text:style-name="P173"><text:span text:style-name="T174">招標標的名稱及數量摘要：</text:span><text:span text:style-name="T175">佛光大學</text:span><text:span text:style-name="T176">115</text:span><text:span text:style-name="T177">暨</text:span><text:span text:style-name="T178">116</text:span><text:span text:style-name="T179">學年度學生團體保險案</text:span></text:p>
        </text:list-item>
        <text:list-item>
          <text:p text:style-name="P180">收受投標文件場所之地址：宜蘭縣礁溪鄉林美村林尾路160號<text:s/>總務處</text:p>
        </text:list-item>
        <text:list-item>
          <text:p text:style-name="P181"><text:span text:style-name="T182">收受投標文件之截止期限：民國</text:span><text:span text:style-name="T183">115</text:span><text:span text:style-name="T184">年</text:span><text:span text:style-name="T185">04</text:span><text:span text:style-name="T186">月</text:span><text:span text:style-name="T187">22</text:span><text:span text:style-name="T188">日</text:span><text:span text:style-name="T189">上</text:span><text:span text:style-name="T190">午</text:span><text:span text:style-name="T191">1</text:span><text:span text:style-name="T192">0</text:span><text:span text:style-name="T193">：</text:span><text:span text:style-name="T194">00</text:span><text:span text:style-name="T195">止</text:span></text:p>
        </text:list-item>
        <text:list-item>
          <text:p text:style-name="P196">其他事項如附件。</text:p>
        </text:list-item>
      </text:list>
      <text:p text:style-name="P197">招標機關蓋章：</text:p>
      <text:p text:style-name="P198">日期：民國114年04月17日</text:p>
      <text:p text:style-name="P199">投標廠商投標如下(以下各項由投標廠商填寫並簽署後投標)</text:p>
      <text:list text:style-name="LFO5" text:continue-numbering="true">
        <text:list-item>
          <text:p text:style-name="P200">投標廠商名稱：<text:s/></text:p>
        </text:list-item>
        <text:list-item>
          <text:p text:style-name="P201">投標廠商地址：<text:s/></text:p>
        </text:list-item>
        <text:list-item>
          <text:p text:style-name="P202">投標廠商負責人：<text:s/></text:p>
        </text:list-item>
        <text:list-item>
          <text:p text:style-name="P203">投標廠商聯絡人：<text:s text:c="14"/>電話：<text:s text:c="14"/>傳真：</text:p>
        </text:list-item>
        <text:list-item>
          <text:p text:style-name="P204">投標廠商營業登記統一編號(無者免填)：</text:p>
        </text:list-item>
        <text:list-item>
          <text:p text:style-name="P205"><text:span text:style-name="T206">投標總標價：</text:span><text:span text:style-name="T207">投標文件所載總標價之文字與號碼不符時，以文字為準。如以文字為數次表示之總標價</text:span><text:span text:style-name="T208"><text:s/></text:span><text:span text:style-name="T209">不一致時，以最低額為準。</text:span>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新</text:p>
            <text:p text:style-name="P225">臺</text:p>
            <text:p text:style-name="P226"><text:span text:style-name="T227">幣</text:span></text:p>
          </table:table-cell>
          <table:table-cell table:style-name="TableCell228">
            <text:p text:style-name="P229">億</text:p>
          </table:table-cell>
          <table:table-cell table:style-name="TableCell230">
            <text:p text:style-name="P231">仟萬</text:p>
          </table:table-cell>
          <table:table-cell table:style-name="TableCell232">
            <text:p text:style-name="P233">佰萬</text:p>
          </table:table-cell>
          <table:table-cell table:style-name="TableCell234">
            <text:p text:style-name="P235">拾萬</text:p>
          </table:table-cell>
          <table:table-cell table:style-name="TableCell236">
            <text:p text:style-name="P237">萬</text:p>
          </table:table-cell>
          <table:table-cell table:style-name="TableCell238">
            <text:p text:style-name="P239">仟</text:p>
          </table:table-cell>
          <table:table-cell table:style-name="TableCell240">
            <text:p text:style-name="P241">佰</text:p>
          </table:table-cell>
          <table:table-cell table:style-name="TableCell242">
            <text:p text:style-name="P243">拾</text:p>
          </table:table-cell>
          <table:table-cell table:style-name="TableCell244">
            <text:p text:style-name="P245">元</text:p>
          </table:table-cell>
          <table:table-cell table:style-name="TableCell246" table:number-rows-spanned="2">
            <text:p text:style-name="P247">整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</table:table>
      <text:p text:style-name="P269">七、其他事項如附件。</text:p>
      <text:p text:style-name="P270"><text:span text:style-name="T271">投標廠商章</text:span><text:span text:style-name="T272">及負責人章（外國廠商則由有權人簽署）</text:span><text:span text:style-name="T273">：</text:span></text:p>
      <text:p text:style-name="P274">日期：中華民國<text:s text:c="3"/>年<text:s text:c="2"/>月<text:s text:c="2"/>日</text:p>
      <text:p text:style-name="P275">招標機關決標簽約如下(以下各項由招標機關填寫並簽署後完成簽約)</text:p>
      <text:list text:style-name="LFO6" text:continue-numbering="true">
        <text:list-item>
          <text:p text:style-name="P276"><text:span text:style-name="T277">契約編號：</text:span><text:span text:style-name="T278">F1140226</text:span></text:p>
        </text:list-item>
        <text:list-item>
          <text:p text:style-name="P279"><text:span text:style-name="T280">決標標的名稱及數量摘要：</text:span><text:span text:style-name="T281">佛光大學</text:span><text:span text:style-name="T282">115</text:span><text:span text:style-name="T283">暨</text:span><text:span text:style-name="T284">116</text:span><text:span text:style-name="T285">學年度學生團體保險案</text:span></text:p>
        </text:list-item>
        <text:list-item>
          <text:p text:style-name="P286"><text:span text:style-name="T287">履約期限：民國</text:span><text:span text:style-name="T288">115</text:span><text:span text:style-name="T289">年</text:span><text:span text:style-name="T290">07</text:span><text:span text:style-name="T291">月</text:span><text:span text:style-name="T292">31</text:span><text:span text:style-name="T293">日</text:span><text:span text:style-name="T294">前</text:span></text:p>
        </text:list-item>
        <text:list-item>
          <text:p text:style-name="P295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96">五、其他事項如附件。</text:p>
      <text:p text:style-name="P297">招標機關蓋章：</text:p>
      <text:p text:style-name="P298"/>
      <text:p text:style-name="P299">日期：中華民國<text:s text:c="4"/>年<text:s text:c="3"/>月<text:s text:c="3"/>日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8-05T02:58:00Z</meta:creation-date>
    <dc:date>2026-04-17T09:07:00Z</dc:date>
    <meta:print-date>2024-12-19T09:13:00Z</meta:print-date>
    <meta:template xlink:href="Normal" xlink:type="simple"/>
    <meta:editing-cycles>42</meta:editing-cycles>
    <meta:editing-duration>PT8400S</meta:editing-duration>
    <meta:document-statistic meta:page-count="2" meta:paragraph-count="3" meta:word-count="269" meta:character-count="1802" meta:row-count="12" meta:non-whitespace-character-count="1536"/>
  </office:meta>
</office:document-meta>
</file>