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497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4826in" fo:keep-together="always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972in" fo:keep-together="alway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51" style:family="table-row">
      <style:table-row-properties style:min-row-height="0.3076in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39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/>
      <style:text-properties style:font-name-asian="標楷體"/>
    </style:style>
    <style:style style:name="TableRow72" style:family="table-row">
      <style:table-row-properties style:min-row-height="0.460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888in"/>
      <style:text-properties style:font-name-asian="標楷體"/>
    </style:style>
    <style:style style:name="TableRow83" style:family="table-row">
      <style:table-row-properties style:min-row-height="0.325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88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/>
      <style:text-properties style:font-name-asian="標楷體"/>
    </style:style>
    <style:style style:name="TableRow94" style:family="table-row">
      <style:table-row-properties style:min-row-height="0.482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888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888in"/>
      <style:text-properties style:font-name-asian="標楷體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88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888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888in"/>
      <style:text-properties style:font-name-asian="標楷體"/>
    </style:style>
    <style:style style:name="TableRow116" style:family="table-row">
      <style:table-row-properties style:min-row-height="0.482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888in"/>
      <style:text-properties style:font-name-asian="標楷體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88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888in"/>
      <style:text-properties style:font-name-asian="標楷體"/>
    </style:style>
    <style:style style:name="TableRow138" style:family="table-row">
      <style:table-row-properties style:min-row-height="0.472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888in"/>
      <style:text-properties style:font-name-asian="標楷體"/>
    </style:style>
    <style:style style:name="TableRow149" style:family="table-row">
      <style:table-row-properties style:min-row-height="0.2666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letter-spacing="0.1666in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Row154" style:family="table-row">
      <style:table-row-properties style:min-row-height="0.6875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7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佛光大學</text:span><text:span text:style-name="T19">115</text:span><text:span text:style-name="T20">暨</text:span><text:span text:style-name="T21">116</text:span><text:span text:style-name="T22">學年度學生團體保險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案號</text:p>
          </table:table-cell>
          <table:table-cell table:style-name="TableCell25">
            <text:p text:style-name="P26"><text:span text:style-name="T27">F1140226</text:span></text:p>
          </table:table-cell>
        </table:table-row>
        <table:table-row table:style-name="TableRow28">
          <table:table-cell table:style-name="TableCell29" table:number-columns-spanned="2">
            <text:p text:style-name="P30">廠商名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負責人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<text:span text:style-name="T49">雙線以上各欄請投標廠商自行填寫，</text:span><text:span text:style-name="T50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投標應附之文件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合格</text:p>
          </table:table-cell>
          <table:covered-table-cell/>
          <table:table-cell table:style-name="TableCell56">
            <text:p text:style-name="P57">不合格</text:p>
          </table:table-cell>
          <table:table-cell table:style-name="TableCell58">
            <text:p text:style-name="P59">不合格原因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 table:number-columns-spanned="4">
            <text:p text:style-name="P65">押標金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4">
            <text:p text:style-name="P76">廠商登記或設立證明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4">
            <text:p text:style-name="P87">廠商納稅證明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4">
            <text:p text:style-name="P98">廠商信用證明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4">
            <text:p text:style-name="P109">投標廠商聲明書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4">
            <text:p text:style-name="P120">投標標價清單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 table:number-columns-spanned="4">
            <text:p text:style-name="P131">招標投標及契約文件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4">
            <text:p text:style-name="P142">請提供本案說明文件以供審驗。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<text:span text:style-name="T152">審查結</text:span><text:span text:style-name="T153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資格審查人員簽章</text:p>
            <text:p text:style-name="P157">（第1-7項）</text:p>
          </table:table-cell>
          <table:covered-table-cell/>
          <table:covered-table-cell/>
          <table:table-cell table:style-name="TableCell158">
            <text:list text:style-name="LFO1" text:continue-numbering="true">
              <text:list-item>
                <text:p text:style-name="P159">合格</text:p>
              </text:list-item>
              <text:list-item>
                <text:p text:style-name="P160">不合格</text:p>
              </text:list-item>
            </text:list>
          </table:table-cell>
          <table:table-cell table:style-name="TableCell161" table:number-columns-spanned="2">
            <text:p text:style-name="P162">規格審查人員簽章</text:p>
            <text:p text:style-name="P163">（第8項）</text:p>
          </table:table-cell>
          <table:covered-table-cell/>
          <table:table-cell table:style-name="TableCell164" table:number-columns-spanned="3">
            <text:list text:style-name="LFO1" text:continue-numbering="true">
              <text:list-item>
                <text:p text:style-name="P165">合格</text:p>
              </text:list-item>
              <text:list-item>
                <text:p text:style-name="P166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6-04-09T01:05:00Z</dc:date>
    <meta:template xlink:href="Normal" xlink:type="simple"/>
    <meta:editing-cycles>20</meta:editing-cycles>
    <meta:editing-duration>PT3600S</meta:editing-duration>
    <meta:document-statistic meta:page-count="1" meta:paragraph-count="1" meta:word-count="48" meta:character-count="321" meta:row-count="2" meta:non-whitespace-character-count="274"/>
  </office:meta>
</office:document-meta>
</file>