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letter-spacing="0.0368in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-asian="標楷體" fo:font-weight="bold" style:font-weight-asian="bold" fo:letter-spacing="0.0368in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fo:letter-spacing="0.0368in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fo:letter-spacing="0.0368in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fo:letter-spacing="0.0006in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text-align="justify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P17" style:parent-style-name="內文" style:family="paragraph">
      <style:paragraph-properties fo:margin-left="0.5in" fo:text-indent="-0.5in">
        <style:tab-stops/>
      </style:paragraph-properties>
      <style:text-properties style:font-name-asian="標楷體"/>
    </style:style>
    <style:style style:name="P18" style:parent-style-name="內文" style:family="paragraph">
      <style:paragraph-properties fo:margin-left="0.5in" fo:text-indent="-0.5in">
        <style:tab-stops/>
      </style:paragraph-properties>
      <style:text-properties style:font-name-asian="標楷體"/>
    </style:style>
    <style:style style:name="P19" style:parent-style-name="內文" style:family="paragraph">
      <style:paragraph-properties fo:margin-left="0.5in" fo:text-indent="-0.5in">
        <style:tab-stops/>
      </style:paragraph-properties>
      <style:text-properties style:font-name-asian="標楷體"/>
    </style:style>
    <style:style style:name="P20" style:parent-style-name="內文" style:family="paragraph">
      <style:text-properties style:font-name-asian="標楷體"/>
    </style:style>
    <style:style style:name="P21" style:parent-style-name="內文" style:family="paragraph">
      <style:text-properties style:font-name-asian="標楷體"/>
    </style:style>
    <style:style style:name="P22" style:parent-style-name="內文" style:family="paragraph">
      <style:text-properties style:font-name-asian="標楷體"/>
    </style:style>
    <style:style style:name="P23" style:parent-style-name="內文" style:family="paragraph">
      <style:paragraph-properties fo:margin-top="0.125in" fo:margin-bottom="0.125in" fo:margin-left="1.75in">
        <style:tab-stops>
          <style:tab-stop style:type="right" style:position="4.75in"/>
        </style:tab-stops>
      </style:paragraph-properties>
      <style:text-properties style:font-name-asian="標楷體" fo:font-size="16pt" style:font-size-asian="16pt" style:font-size-complex="16pt"/>
    </style:style>
    <style:style style:name="P24" style:parent-style-name="內文" style:family="paragraph">
      <style:paragraph-properties fo:margin-top="0.125in" fo:margin-bottom="0.125in" fo:margin-left="1.75in">
        <style:tab-stops>
          <style:tab-stop style:type="right" style:position="4.75in"/>
        </style:tab-stops>
      </style:paragraph-properties>
    </style:style>
    <style:style style:name="T25" style:parent-style-name="預設段落字型" style:family="text">
      <style:text-properties style:font-name-asian="標楷體" fo:letter-spacing="0.0277in" style:letter-kerning="false" fo:font-size="16pt" style:font-size-asian="16pt" style:font-size-complex="16pt"/>
    </style:style>
    <style:style style:name="T26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P31" style:parent-style-name="內文" style:family="paragraph">
      <style:paragraph-properties fo:margin-top="0.125in" fo:margin-bottom="0.125in" fo:margin-left="1.75in">
        <style:tab-stops>
          <style:tab-stop style:type="right" style:position="4.75in"/>
        </style:tab-stops>
      </style:paragraph-properties>
      <style:text-properties style:font-name-asian="標楷體" fo:font-size="16pt" style:font-size-asian="16pt" style:font-size-complex="16pt"/>
    </style:style>
    <style:style style:name="P32" style:parent-style-name="內文" style:family="paragraph">
      <style:paragraph-properties fo:margin-top="0.125in" fo:margin-bottom="0.125in" fo:margin-left="1.75in">
        <style:tab-stops/>
      </style:paragraph-properties>
      <style:text-properties style:font-name-asian="標楷體" fo:font-size="16pt" style:font-size-asian="16pt" style:font-size-complex="16pt"/>
    </style:style>
    <style:style style:name="P33" style:parent-style-name="內文" style:family="paragraph">
      <style:paragraph-properties fo:margin-left="1.75in">
        <style:tab-stops/>
      </style:paragraph-properties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fo:margin-left="1.75in">
        <style:tab-stops/>
      </style:paragraph-properties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fo:margin-left="1.75in">
        <style:tab-stops/>
      </style:paragraph-properties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fo:margin-left="1.75in">
        <style:tab-stops/>
      </style:paragraph-properties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fo:margin-left="1.75in">
        <style:tab-stops/>
      </style:paragraph-properties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letter-spacing="0.0472in" style:letter-kerning="false" fo:font-size="26pt" style:font-size-asian="26pt" style:font-size-complex="26pt"/>
    </style:style>
    <style:style style:name="T39" style:parent-style-name="預設段落字型" style:family="text">
      <style:text-properties style:font-name-asian="標楷體" fo:letter-spacing="0.0027in" style:letter-kerning="false" fo:font-size="26pt" style:font-size-asian="26pt" style:font-size-complex="26pt"/>
    </style:style>
  </office:automatic-styles>
  <office:body>
    <office:text text:use-soft-page-breaks="true">
      <text:p text:style-name="P1"><text:span text:style-name="T2">委託</text:span><text:span text:style-name="T3">(</text:span><text:span text:style-name="T4">授權</text:span><text:span text:style-name="T5">)</text:span><text:span text:style-name="T6">書</text:span></text:p>
      <text:p text:style-name="P7"><text:span text:style-name="T8">茲委託（授權）</text:span><text:span text:style-name="T9"><text:s text:c="16"/></text:span><text:span text:style-name="T10">君代表本廠商（公司），參加宜蘭縣佛光大學「</text:span><text:span text:style-name="T11">佛光大學</text:span><text:span text:style-name="T12">115</text:span><text:span text:style-name="T13">暨</text:span><text:span text:style-name="T14">116</text:span><text:span text:style-name="T15">學年度學生團體保險</text:span><text:span text:style-name="T16">」標案之開標事宜，並行使本廠商於本標案之投、開、審、決標過程中之所有權利。</text:span></text:p>
      <text:p text:style-name="P17">註一：投標廠商負責人親自開標時，請攜帶身分證明文件以供核對。</text:p>
      <text:p text:style-name="P18">註二：受委託人請攜帶本委託書及身分證明文件繳驗，始得進入標場。</text:p>
      <text:p text:style-name="P19">註三：若投標廠商無法攜帶「登記印章」參與開標，而須使用代用印章時，請自行製作代用印章授權書並載明其行使之權利。</text:p>
      <text:p text:style-name="P20"/>
      <text:p text:style-name="P21"/>
      <text:p text:style-name="P22"/>
      <text:p text:style-name="P23">投標廠商：<text:tab/>(公司章)</text:p>
      <text:p text:style-name="P24"><text:span text:style-name="T25">負責</text:span><text:span text:style-name="T26">人</text:span><text:span text:style-name="T27">：</text:span><text:span text:style-name="T28"><text:tab/>(</text:span><text:span text:style-name="T29">簽　章</text:span><text:span text:style-name="T30">)</text:span></text:p>
      <text:p text:style-name="P31">受委託人：<text:tab/>(簽　章)</text:p>
      <text:p text:style-name="P32">身分證號：</text:p>
      <text:p text:style-name="P33"/>
      <text:p text:style-name="P34"/>
      <text:p text:style-name="P35"/>
      <text:p text:style-name="P36"/>
      <text:p text:style-name="P37"/>
      <text:p text:style-name="內文"><text:span text:style-name="T38">中華民國　　年　　月　　</text:span><text:span text:style-name="T3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託(授權)書</dc:title>
    <dc:description/>
    <dc:subject/>
    <meta:initial-creator>e-land</meta:initial-creator>
    <dc:creator>user</dc:creator>
    <meta:creation-date>2026-02-03T08:20:00Z</meta:creation-date>
    <dc:date>2026-03-18T11:30:00Z</dc:date>
    <meta:print-date>2025-05-29T04:10:00Z</meta:print-date>
    <meta:template xlink:href="Normal" xlink:type="simple"/>
    <meta:editing-cycles>8</meta:editing-cycles>
    <meta:editing-duration>PT120S</meta:editing-duration>
    <meta:document-statistic meta:page-count="1" meta:paragraph-count="1" meta:word-count="43" meta:character-count="291" meta:row-count="2" meta:non-whitespace-character-count="249"/>
  </office:meta>
</office:document-meta>
</file>