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79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4826in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2972in" fo:keep-together="always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8" style:family="table-row">
      <style:table-row-properties style:min-row-height="0.3076in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43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888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888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88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888in"/>
      <style:text-properties style:font-name-asian="標楷體"/>
    </style:style>
    <style:style style:name="TableRow69" style:family="table-row">
      <style:table-row-properties style:min-row-height="0.460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888in"/>
      <style:text-properties style:font-name-asian="標楷體"/>
    </style:style>
    <style:style style:name="TableRow80" style:family="table-row">
      <style:table-row-properties style:min-row-height="0.32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88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/>
      <style:text-properties style:font-name-asian="標楷體"/>
    </style:style>
    <style:style style:name="TableRow91" style:family="table-row">
      <style:table-row-properties style:min-row-height="0.482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/>
      <style:text-properties style:font-name-asian="標楷體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888in"/>
      <style:text-properties style:font-name-asian="標楷體"/>
    </style:style>
    <style:style style:name="TableRow113" style:family="table-row">
      <style:table-row-properties style:min-row-height="0.482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88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  <style:text-properties style:font-name-asian="標楷體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-asian="標楷體"/>
    </style:style>
    <style:style style:name="TableRow146" style:family="table-row">
      <style:table-row-properties style:min-row-height="0.266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letter-spacing="0.1666in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 style:min-row-height="0.6875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4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佛光大學115暨116學年度學生團體保險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402</text:span><text:span text:style-name="T24">26</text:span></text:p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9">
            <text:p text:style-name="P45"><text:span text:style-name="T46">雙線以上各欄請投標廠商自行填寫，</text:span><text:span text:style-name="T47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投標應附之文件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合格</text:p>
          </table:table-cell>
          <table:covered-table-cell/>
          <table:table-cell table:style-name="TableCell53">
            <text:p text:style-name="P54">不合格</text:p>
          </table:table-cell>
          <table:table-cell table:style-name="TableCell55">
            <text:p text:style-name="P56">不合格原因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 table:number-columns-spanned="4">
            <text:p text:style-name="P62">押標金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4">
            <text:p text:style-name="P73">廠商登記或設立證明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4">
            <text:p text:style-name="P84">廠商納稅證明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4">
            <text:p text:style-name="P95">廠商信用證明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4">
            <text:p text:style-name="P106">投標廠商聲明書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4">
            <text:p text:style-name="P117">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4">
            <text:p text:style-name="P128">招標投標及契約文件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4">
            <text:p text:style-name="P139">請提供本案型錄或說明等相關資料以供審驗。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審查結</text:span><text:span text:style-name="T150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資格審查人員簽章</text:p>
            <text:p text:style-name="P154">（第1-7項）</text:p>
          </table:table-cell>
          <table:covered-table-cell/>
          <table:covered-table-cell/>
          <table:table-cell table:style-name="TableCell155">
            <text:list text:style-name="LFO1" text:continue-numbering="true">
              <text:list-item>
                <text:p text:style-name="P156">合格</text:p>
              </text:list-item>
              <text:list-item>
                <text:p text:style-name="P157">不合格</text:p>
              </text:list-item>
            </text:list>
          </table:table-cell>
          <table:table-cell table:style-name="TableCell158" table:number-columns-spanned="2">
            <text:p text:style-name="P159">規格審查人員簽章</text:p>
            <text:p text:style-name="P160">（第8項）</text:p>
          </table:table-cell>
          <table:covered-table-cell/>
          <table:table-cell table:style-name="TableCell161" table:number-columns-spanned="3">
            <text:list text:style-name="LFO1" text:continue-numbering="true">
              <text:list-item>
                <text:p text:style-name="P162">合格</text:p>
              </text:list-item>
              <text:list-item>
                <text:p text:style-name="P163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6-03-18T11:27:00Z</dc:date>
    <meta:template xlink:href="Normal" xlink:type="simple"/>
    <meta:editing-cycles>17</meta:editing-cycles>
    <meta:editing-duration>PT3600S</meta:editing-duration>
    <meta:document-statistic meta:page-count="1" meta:paragraph-count="1" meta:word-count="48" meta:character-count="327" meta:row-count="2" meta:non-whitespace-character-count="280"/>
  </office:meta>
</office:document-meta>
</file>