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52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6.75in" fo:margin-left="0.14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bottom="0.125in" fo:line-height="0.2777in"/>
      <style:text-properties style:font-name="標楷體" style:font-name-asian="標楷體" style:font-weight-complex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text-align="justify" fo:line-height="0.2361in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361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 fo:text-indent="0.6666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text-indent="3.8888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 fo:line-height="0.2777in" fo:text-indent="0.5833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佛 光<text:s/>大<text:s/>學 <text:s text:c="8"/>校 外<text:s/>場 地 借 用 申 請 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主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主 持 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借用日期</text:p>
          </table:table-cell>
          <table:table-cell table:style-name="TableCell31" table:number-columns-spanned="3">
            <text:p text:style-name="P32"><text:s text:c="5"/>年 <text:s text:c="3"/>月 <text:s text:c="3"/>日 <text:s text:c="3"/>時 至 <text:s text:c="5"/>年 <text:s text:c="3"/>月 <text:s text:c="4"/>日 <text:s text:c="3"/>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使用場地</text:p>
          </table:table-cell>
          <table:table-cell table:style-name="TableCell36">
            <text:p text:style-name="P37"/>
          </table:table-cell>
          <table:table-cell table:style-name="TableCell38">
            <text:p text:style-name="P39">申 請 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 <text:s text:c="2"/>話</text:p>
          </table:table-cell>
          <table:table-cell table:style-name="TableCell45" table:number-columns-spanned="3">
            <text:p text:style-name="P46">（公） <text:s text:c="23"/>（宅）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配合器材：</text:p>
            <text:p text:style-name="P50">□幻燈機 <text:s text:c="2"/>台 <text:s text:c="2"/>□放影機 <text:s/><text:s/><text:s/>台 <text:s/>□錄音機 <text:s text:c="3"/>台 <text:s/><text:s/>□電視機 <text:s text:c="2"/>台</text:p>
            <text:p text:style-name="P51">□投影機 <text:s text:c="2"/>台 <text:s text:c="2"/>□布 <text:s/>幕 <text:s text:c="2"/><text:s/>座<text:s text:c="2"/>□桌 <text:s/>巾 <text:s text:c="3"/>條 <text:s text:c="2"/>□茶 <text:s/>水 <text:s text:c="2"/>桶<text:s/><text:s text:c="2"/><text:s/>□長條桌 <text:s text:c="2"/>張 <text:s text:c="2"/>□椅 <text:s/>子 <text:s text:c="3"/>張 <text:s/>□講 <text:s/>台 <text:s/><text:s/><text:s/>座<text:s text:c="3"/>□展示板 <text:s text:c="2"/>座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□場地費 <text:s text:c="13"/>元 <text:s text:c="9"/>□器材費 <text:s text:c="11"/>元</text:p>
            <text:p text:style-name="P55">□加班費 <text:s text:c="13"/>元 <text:s text:c="9"/>□保證金 <text:s text:c="11"/>元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管理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事 務 組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環安暨營繕組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總 務 長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/>出 <text:s/>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備註：</text:p>
            <text:p text:style-name="P83">一、借用場地請於兩週前辦理申請手續。</text:p>
            <text:p text:style-name="P84">二、器材若有毀損修繕費用由借用單位支付，或以原購價賠償。</text:p>
            <text:p text:style-name="P85">三、場地應保持清潔，歸還時亦同。</text:p>
            <text:p text:style-name="P86"><text:span text:style-name="T87">四</text:span><text:span text:style-name="T88">、場地借用及計算方式</text:span><text:span text:style-name="T89">，</text:span><text:span text:style-name="T90">一天分三個時段(8:00-12:00，13:00-17:00，18:00-22:00)，不</text:span></text:p>
            <text:p text:style-name="P91"><text:span text:style-name="T92"><text:s text:c="4"/></text:span><text:span text:style-name="T93">足一時段以一時段計</text:span><text:span text:style-name="T94">，其他時間及需人員支援費用另計。</text:span></text:p>
            <text:p text:style-name="P95"><text:span text:style-name="T96">五、</text:span><text:span text:style-name="T97">校園內不可使用明火，</text:span><text:span text:style-name="T98">若</text:span><text:span text:style-name="T99">有需求</text:span><text:span text:style-name="T100">請填寫『</text:span><text:span text:style-name="T101">動火作業安全許可</text:span><text:span text:style-name="T102">單』</text:span>。</text:p>
            <text:p text:style-name="P103"><text:span text:style-name="T104">六、</text:span><text:span text:style-name="T105">借用本校場地期間，</text:span><text:span text:style-name="T106">不得使用危害國家資安之產品</text:span><text:span text:style-name="T107">(如大陸廠牌軟體、硬體及服務)</text:span><text:span text:style-name="T108">。</text:span></text:p>
          </table:table-cell>
          <table:covered-table-cell/>
          <table:covered-table-cell/>
          <table:covered-table-cell/>
        </table:table-row>
      </table:table>
      <text:p text:style-name="P109">切 結 書</text:p>
      <text:p text:style-name="P110">立切結書人 <text:s text:c="15"/>茲於 <text:s text:c="5"/>年 <text:s text:c="5"/>月 <text:s text:c="5"/>日借用佛光大學場地舉辦 <text:s text:c="33"/>活動，如有違反噪音管制法、菸害防制法或其他政府之法律規定，願承擔全部處分責任。對於借用之各項設備，願妥善維護使用，如有故意或過失造成損毀，願負一切賠償責任。</text:p>
      <text:p text:style-name="P111">此致</text:p>
      <text:p text:style-name="P112">佛光大學</text:p>
      <text:p text:style-name="P113">立切結書人：<text:s text:c="10"/><text:s text:c="6"/><text:s/>簽章</text:p>
      <text:p text:style-name="P114">身份證號碼：</text:p>
      <text:p text:style-name="P115">住址：</text:p>
      <text:p text:style-name="P116">電話：</text:p>
      <text:p text:style-name="P117"><text:span text:style-name="T118">中</text:span><text:span text:style-name="T119"><text:s/></text:span><text:span text:style-name="T120"><text:s text:c="2"/>華</text:span><text:span text:style-name="T121"><text:s/></text:span><text:span text:style-name="T122"><text:s text:c="2"/>民 <text:s/></text:span><text:span text:style-name="T123"><text:s/></text:span><text:span text:style-name="T124">國</text:span><text:span text:style-name="T125"><text:s text:c="9"/></text:span><text:span text:style-name="T126">年</text:span><text:span text:style-name="T127"><text:s text:c="10"/></text:span><text:span text:style-name="T128">月</text:span><text:span text:style-name="T129"><text:s text:c="10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    場地借用管理辦法</dc:title>
    <dc:subject/>
    <meta:initial-creator>佛光人文社會學院</meta:initial-creator>
    <dc:creator>Windows 使用者</dc:creator>
    <meta:creation-date>2025-12-29T05:21:00Z</meta:creation-date>
    <dc:date>2025-12-29T05:55:00Z</dc:date>
    <meta:print-date>2021-10-13T09:41:00Z</meta:print-date>
    <meta:template xlink:href="Normal.dotm" xlink:type="simple"/>
    <meta:editing-cycles>4</meta:editing-cycles>
    <meta:editing-duration>PT1080S</meta:editing-duration>
    <meta:document-statistic meta:page-count="1" meta:paragraph-count="1" meta:word-count="141" meta:character-count="944" meta:row-count="6" meta:non-whitespace-character-count="804"/>
  </office:meta>
</office:document-meta>
</file>