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4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5" style:parent-style-name="內文" style:family="paragraph">
      <style:paragraph-properties fo:margin-top="0.25in" fo:line-height="0.3333in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3" style:family="table-column">
      <style:table-column-properties style:column-width="0.6423in"/>
    </style:style>
    <style:style style:name="TableColumn14" style:family="table-column">
      <style:table-column-properties style:column-width="2.3305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8659in"/>
    </style:style>
    <style:style style:name="TableColumn17" style:family="table-column">
      <style:table-column-properties style:column-width="2.4027in"/>
    </style:style>
    <style:style style:name="Table12" style:family="table">
      <style:table-properties style:width="7.2458in" fo:margin-left="0in" table:align="center"/>
    </style:style>
    <style:style style:name="TableRow18" style:family="table-row">
      <style:table-row-properties style:min-row-height="0.358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1pt" style:font-size-asian="11pt"/>
    </style:style>
    <style:style style:name="TableRow30" style:family="table-row">
      <style:table-row-properties style:min-row-height="0.284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1pt" style:font-size-asian="11pt"/>
    </style:style>
    <style:style style:name="TableRow42" style:family="table-row">
      <style:table-row-properties style:min-row-height="0.288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1pt" style:font-size-asian="11pt"/>
    </style:style>
    <style:style style:name="TableRow45" style:family="table-row">
      <style:table-row-properties style:min-row-height="0.29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8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1pt" style:font-size-asian="11pt"/>
    </style:style>
    <style:style style:name="TableRow54" style:family="table-row">
      <style:table-row-properties style:min-row-height="0.287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1pt" style:font-size-asian="11pt"/>
    </style:style>
    <style:style style:name="TableRow66" style:family="table-row">
      <style:table-row-properties style:min-row-height="0.281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1pt" style:font-size-asian="11pt"/>
    </style:style>
    <style:style style:name="TableRow69" style:family="table-row">
      <style:table-row-properties style:min-row-height="0.47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Row81" style:family="table-row">
      <style:table-row-properties style:min-row-height="0.49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5" style:family="table-row">
      <style:table-row-properties style:min-row-height="0.486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right="-0.0569in">
        <style:tab-stops>
          <style:tab-stop style:type="left" style:position="0.8437in"/>
        </style:tab-stops>
      </style:paragraph-properties>
      <style:text-properties style:font-name-asian="標楷體" fo:letter-spacing="-0.0138in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P102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style:font-style-complex="italic" fo:font-size="8pt" style:font-size-asian="8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style:font-style-complex="italic" fo:font-size="6pt" style:font-size-asian="6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font-size-complex="10pt"/>
    </style:style>
    <style:style style:name="T14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P144" style:parent-style-name="內文" style:family="paragraph">
      <style:paragraph-properties fo:margin-top="0.125in" fo:line-height="0.2777in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margin-top="0.125in" fo:line-height="0.2777in"/>
    </style:style>
    <style:style style:name="T150" style:parent-style-name="預設段落字型" style:family="text">
      <style:text-properties style:font-name="標楷體" style:font-name-asian="標楷體" style:font-weight-complex="bold" fo:color="#00B050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B050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weight-complex="bold" fo:color="#00B050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B050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weight-complex="bold" fo:color="#00B050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weight-complex="bold" fo:color="#00B050" style:font-size-complex="14pt"/>
    </style:style>
    <style:style style:name="P156" style:parent-style-name="內文" style:family="paragraph">
      <style:paragraph-properties fo:margin-top="0.125in" fo:line-height="0.2777in" fo:margin-right="-0.3069in" fo:text-indent="0.3333in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125in" fo:line-height="0.2777in" fo:text-indent="0.3333in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5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text-indent="0.3333in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 fo:text-indent="0.3333in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</style:style>
    <style:style style:name="P181" style:parent-style-name="內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3333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93" style:parent-style-name="內文" style:family="paragraph">
      <style:paragraph-properties fo:line-height="0.3333in"/>
    </style:style>
    <style:style style:name="T19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3333in" fo:margin-left="1.4993in" fo:text-indent="1.168in">
        <style:tab-stops/>
      </style:paragraph-properties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zh" style:country-asian="TW"/>
    </style:style>
    <style:style style:name="P210" style:parent-style-name="內文" style:family="paragraph">
      <style:paragraph-properties fo:line-height="0.3333in" fo:margin-left="1.4993in" fo:text-indent="1.1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214" style:parent-style-name="內文" style:family="paragraph">
      <style:paragraph-properties fo:text-align="justify" fo:margin-top="0.1666in" fo:line-height="0.3333in"/>
    </style:style>
    <style:style style:name="T215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17" style:parent-style-name="內文" style:list-style-name="LFO1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18" style:parent-style-name="內文" style:list-style-name="LFO1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219" style:parent-style-name="內文" style:list-style-name="LFO1" style:family="paragraph">
      <style:paragraph-properties fo:text-align="justify" fo:line-height="0.3333in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24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olumn226" style:family="table-column">
      <style:table-column-properties style:column-width="7.2611in"/>
    </style:style>
    <style:style style:name="Table225" style:family="table">
      <style:table-properties style:width="7.2611in" fo:margin-left="0in" table:align="center"/>
    </style:style>
    <style:style style:name="TableRow227" style:family="table-row">
      <style:table-row-properties style:min-row-height="0.2652in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complex="Times New Roman" fo:font-size="10pt" style:font-size-asian="10pt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2" style:family="table-row">
      <style:table-row-properties style:min-row-height="1.9625in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本文" style:family="paragraph">
      <style:text-properties style:font-name="Times New Roman" style:font-name-complex="Times New Roman" fo:font-size="10pt" style:font-size-asian="10pt"/>
    </style:style>
    <style:style style:name="P235" style:parent-style-name="內文" style:family="paragraph">
      <style:paragraph-properties fo:text-align="justify" fo:margin-top="0.25in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6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7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3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6" style:parent-style-name="內文" style:family="paragraph">
      <style:paragraph-properties fo:text-align="justify" fo:margin-top="0.25in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7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8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4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08500582"/><text:span text:style-name="T2">動物實驗</text:span><text:span text:style-name="T3">變更</text:span><text:span text:style-name="T4">申請表</text:span><text:bookmark-end text:name="_Toc208500582"/></text:p>
      <text:p text:style-name="P5"><text:span text:style-name="T6">一、</text:span><text:span text:style-name="T7">計畫主持</text:span><text:span text:style-name="T8">人基本資料 <text:s text:c="18"/></text:span><text:span text:style-name="T9">原IACUC核准編號：</text:span><text:span text:style-name="T10"><text:s text:c="17"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內文"><text:span text:style-name="T20">計畫主持人</text:span><text:span text:style-name="T21">姓名</text:span><text:span text:style-name="T22">：</text:span><text:span text:style-name="T23"><text:s/></text:span></text:p>
          </table:table-cell>
          <table:covered-table-cell/>
          <table:covered-table-cell/>
          <table:table-cell table:style-name="TableCell24">
            <text:p text:style-name="內文"><text:span text:style-name="T25">單位</text:span><text:span text:style-name="T26">：</text:span><text:span text:style-name="T27"><text:s/></text:span></text:p>
          </table:table-cell>
          <table:table-cell table:style-name="TableCell28">
            <text:p text:style-name="P29">職稱：<text:s/></text:p>
          </table:table-cell>
        </table:table-row>
        <table:table-row table:style-name="TableRow30">
          <table:table-cell table:style-name="TableCell31" table:number-columns-spanned="3">
            <text:p text:style-name="內文"><text:span text:style-name="T32">電話</text:span><text:span text:style-name="T33"><text:s/></text:span><text:span text:style-name="T34"><text:s text:c="5"/></text:span><text:span text:style-name="T35"><text:s/></text:span><text:span text:style-name="T36"><text:s text:c="12"/></text:span><text:span text:style-name="T37">ext.</text:span></text:p>
          </table:table-cell>
          <table:covered-table-cell/>
          <table:covered-table-cell/>
          <table:table-cell table:style-name="TableCell38">
            <text:p text:style-name="P39">傳真</text:p>
          </table:table-cell>
          <table:table-cell table:style-name="TableCell40">
            <text:p text:style-name="P41">手機：</text:p>
          </table:table-cell>
        </table:table-row>
        <table:table-row table:style-name="TableRow42">
          <table:table-cell table:style-name="TableCell43" table:number-columns-spanned="5">
            <text:p text:style-name="P44">電子郵件: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內文"><text:span text:style-name="T47">IACUC</text:span><text:span text:style-name="T48">申請人</text:span><text:span text:style-name="T49">姓名：</text:span></text:p>
          </table:table-cell>
          <table:covered-table-cell/>
          <table:covered-table-cell/>
          <table:table-cell table:style-name="TableCell50">
            <text:p text:style-name="P51">單位：</text:p>
          </table:table-cell>
          <table:table-cell table:style-name="TableCell52">
            <text:p text:style-name="P53">職稱：</text:p>
          </table:table-cell>
        </table:table-row>
        <table:table-row table:style-name="TableRow54">
          <table:table-cell table:style-name="TableCell55" table:number-columns-spanned="2">
            <text:p text:style-name="內文"><text:span text:style-name="T56">電話</text:span><text:span text:style-name="T57"><text:s/></text:span><text:span text:style-name="T58"><text:s text:c="5"/></text:span><text:span text:style-name="T59"><text:s/></text:span><text:span text:style-name="T60"><text:s text:c="12"/></text:span><text:span text:style-name="T61">ext.</text:span></text:p>
          </table:table-cell>
          <table:covered-table-cell/>
          <table:table-cell table:style-name="TableCell62" table:number-columns-spanned="2">
            <text:p text:style-name="P63">傳真<text:s/></text:p>
          </table:table-cell>
          <table:covered-table-cell/>
          <table:table-cell table:style-name="TableCell64">
            <text:p text:style-name="P65">手機<text:s/></text:p>
          </table:table-cell>
        </table:table-row>
        <table:table-row table:style-name="TableRow66">
          <table:table-cell table:style-name="TableCell67" table:number-columns-spanned="5">
            <text:p text:style-name="P68">電子郵件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4">
            <text:p text:style-name="P73"><text:span text:style-name="T74">計</text:span><text:span text:style-name="T75"><text:s text:c="2"/></text:span><text:span text:style-name="T76">畫</text:span><text:span text:style-name="T77"><text:s text:c="2"/></text:span><text:span text:style-name="T78">名</text:span><text:span text:style-name="T79"><text:s text:c="2"/></text:span><text:span text:style-name="T80">稱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中文</text:p>
          </table:table-cell>
          <table:table-cell table:style-name="TableCell84" table:number-columns-spanned="4">
            <text:p text:style-name="本文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英文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<text:span text:style-name="T92">計畫</text:span><text:span text:style-name="T93">類型：</text:span><text:span text:style-name="T94">□1.</text:span><text:span text:style-name="T95">基礎研究。<text:s/></text:span><text:span text:style-name="T96">□2.</text:span><text:span text:style-name="T97">應用研究。<text:s/></text:span><text:span text:style-name="T98">□3.</text:span><text:span text:style-name="T99">產品上市前測試。<text:s/></text:span><text:span text:style-name="T100">□4.</text:span><text:span text:style-name="T101">教學訓練。<text:s/></text:span></text:p>
      <text:p text:style-name="P102"><text:span text:style-name="T103"><text:s text:c="5"/></text:span><text:span text:style-name="T104"><text:s/></text:span><text:span text:style-name="T105">□5.</text:span><text:span text:style-name="T106">製造生物製劑。</text:span></text:p>
      <text:p text:style-name="P107"><text:span text:style-name="T108">計畫</text:span><text:span text:style-name="T109">種類</text:span><text:span text:style-name="T110">：</text:span><text:span text:style-name="T111">□</text:span><text:span text:style-name="T112">1.醫學研究。</text:span><text:span text:style-name="T113">□</text:span><text:span text:style-name="T114">2.農業研究。</text:span><text:span text:style-name="T115">□</text:span><text:span text:style-name="T116">3.藥物(含中草藥)。</text:span><text:span text:style-name="T117">□</text:span><text:span text:style-name="T118">4.健康食品。</text:span><text:span text:style-name="T119">□</text:span><text:span text:style-name="T120">5.食品。</text:span></text:p>
      <text:p text:style-name="P121"><text:span text:style-name="T122"><text:s text:c="9"/></text:span><text:span text:style-name="T123"><text:s text:c="2"/></text:span><text:span text:style-name="T124">□</text:span><text:span text:style-name="T125">6.毒、化學品。</text:span><text:span text:style-name="T126">□</text:span><text:span text:style-name="T127">7.醫療器材。</text:span><text:span text:style-name="T128">□</text:span><text:span text:style-name="T129">8.農藥。</text:span><text:span text:style-name="T130">□</text:span><text:span text:style-name="T131">9.動物用藥及疫苗。</text:span><text:span text:style-name="T132">□</text:span><text:span text:style-name="T133">10.動物保健品、</text:span></text:p>
      <text:p text:style-name="P134"><text:span text:style-name="T135"><text:s text:c="10"/></text:span><text:span text:style-name="T136">飼料添加物。</text:span><text:span text:style-name="T137">□</text:span><text:span text:style-name="T138">11.(含藥)化妝品。</text:span><text:span text:style-name="T139">□</text:span><text:span text:style-name="T140">12.其他</text:span><text:span text:style-name="T141">：</text:span><text:span text:style-name="T142">(請說明)</text:span><text:span text:style-name="T143"><text:s/></text:span></text:p>
      <text:p text:style-name="P144"><text:span text:style-name="T145">二</text:span><text:span text:style-name="T146">、</text:span><text:span text:style-name="T147">請勾選本動物實驗計畫需變更之項目，並說明修正內容</text:span><text:span text:style-name="T148">：</text:span></text:p>
      <text:p text:style-name="P149"><text:span text:style-name="T150">(※</text:span><text:span text:style-name="T151"><text:s/>1、</text:span><text:span text:style-name="T152">請檢附原已核准之申請文件</text:span><text:span text:style-name="T153">。</text:span><text:span text:style-name="T154">2、</text:span><text:span text:style-name="T155">如計畫主持人或計畫名稱變更，須重新填寫一份動物實驗申請表，請勿填寫此表。）</text:span></text:p>
      <text:p text:style-name="P156"><text:span text:style-name="T157">□</text:span><text:span text:style-name="T158"><text:s/></text:span><text:span text:style-name="T159">1.進行動物實驗之執行期限變更：<text:s/></text:span></text:p>
      <text:p text:style-name="P160"><text:s text:c="5"/></text:p>
      <text:p text:style-name="P161"><text:span text:style-name="T162">□</text:span><text:span text:style-name="T163"><text:s/></text:span><text:span text:style-name="T164">2.實驗中所需動物變更（請說明所需更改之種類、品種、數量及理由）：</text:span></text:p>
      <text:p text:style-name="P165"><text:s text:c="4"/></text:p>
      <text:p text:style-name="P166"><text:span text:style-name="T167">□</text:span><text:span text:style-name="T168"><text:s/></text:span><text:span text:style-name="T169">3.研究計畫所進行之動物實驗之內容、方法、劑量與步驟之等設計變更（含動物保定、注射麻醉、手術及術後照顧等）：</text:span></text:p>
      <text:p text:style-name="P170"><text:s text:c="4"/></text:p>
      <text:p text:style-name="P171"><text:span text:style-name="T172">□</text:span><text:span text:style-name="T173"><text:s/></text:span><text:span text:style-name="T174">4.負責進行動物實驗之相關人員變更：</text:span></text:p>
      <text:p text:style-name="P175"/>
      <text:p text:style-name="P176"><text:span text:style-name="T177">□</text:span><text:span text:style-name="T178"><text:s/></text:span><text:span text:style-name="T179">5.其他變更：</text:span></text:p>
      <text:p text:style-name="P180"><text:s text:c="4"/></text:p>
      <text:soft-page-break/>
      <text:p text:style-name="P181"><text:span text:style-name="T182">計畫主持人</text:span><text:span text:style-name="T183">保證以上所填資料完全屬實，並確認此申請案之執行與運作符合「動物保護法」及相關法規之規定。</text:span></text:p>
      <text:p text:style-name="P184"/>
      <text:p text:style-name="P185"><text:span text:style-name="T186">計畫主持人</text:span><text:span text:style-name="T187">簽名：</text:span><text:span text:style-name="T188"><text:s/></text:span><text:span text:style-name="T189"><text:s text:c="14"/></text:span><text:span text:style-name="T190"><text:s text:c="3"/>日期<text:s/></text:span><text:span text:style-name="T191"><text:s text:c="11"/></text:span></text:p>
      <text:p text:style-name="P192"/>
      <text:p text:style-name="P193"><text:span text:style-name="T194">單 位 主 管簽名：<text:s/></text:span><text:span text:style-name="T195"><text:s text:c="9"/></text:span><text:span text:style-name="T196"><text:s/></text:span><text:span text:style-name="T197"><text:s/></text:span><text:span text:style-name="T198"><text:s/></text:span><text:span text:style-name="T199"><text:s/></text:span><text:span text:style-name="T200"><text:s/></text:span><text:span text:style-name="T201"><text:s/></text:span><text:span text:style-name="T202"><text:s text:c="2"/>日期</text:span><text:span text:style-name="T203"><text:s/></text:span><text:span text:style-name="T204"><text:s text:c="5"/></text:span><text:span text:style-name="T205"><text:s/></text:span><text:span text:style-name="T206"><text:s text:c="2"/></text:span><text:span text:style-name="T207"><text:s text:c="2"/></text:span><text:span text:style-name="T208"><text:s text:c="2"/></text:span></text:p>
      <text:p text:style-name="P209"/>
      <text:p text:style-name="P210"><text:span text:style-name="T211"><text:s text:c="7"/></text:span><text:span text:style-name="T212"><draw:connector draw:type="line" svg:x1="-0.01042in" svg:y1="0.33333in" svg:x2="7.27083in" svg:y2="0.33333in" draw:z-index="251659264" draw:id="id0" draw:style-name="a0" draw:name="直線接點 1" text:anchor-type="paragraph"><svg:title/><svg:desc/></draw:connector></text:span><text:span text:style-name="T213">隔 <text:s text:c="2"/>頁 <text:s text:c="2"/>線</text:span></text:p>
      <text:p text:style-name="P214"><text:span text:style-name="T215">審查</text:span><text:span text:style-name="T216">結果： <text:s text:c="2"/></text:span></text:p>
      <text:list text:style-name="LFO1" text:continue-numbering="true">
        <text:list-item>
          <text:p text:style-name="P217">照案通過</text:p>
        </text:list-item>
        <text:list-item>
          <text:p text:style-name="P218">應改善後複審</text:p>
        </text:list-item>
        <text:list-item>
          <text:p text:style-name="P219"><text:span text:style-name="T220">不通過，原因：</text:span><text:span text:style-name="T221"><text:s text:c="48"/></text:span><text:span text:style-name="T222"><text:s/></text:span></text:p>
        </text:list-item>
      </text:list>
      <text:p text:style-name="P223"/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實驗動物照護及使用小組</text:span><text:span text:style-name="T231">簽章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  <text:p text:style-name="P236">實驗動物照護及使用</text:p>
      <text:p text:style-name="P237"><text:span text:style-name="T238">委 員 會 (或小組) ：</text:span><text:span text:style-name="T239"><text:s text:c="16"/></text:span><text:span text:style-name="T240"><text:s text:c="2"/>日期<text:s/></text:span><text:span text:style-name="T241"><text:s text:c="15"/></text:span><text:span text:style-name="T242"><text:s/></text:span></text:p>
      <text:p text:style-name="P243"><text:span text:style-name="T244">執 行 秘 書</text:span><text:span text:style-name="T245"><text:s/>簽 章<text:s/></text:span></text:p>
      <text:p text:style-name="P246"/>
      <text:p text:style-name="P247">實驗動物照護及使用</text:p>
      <text:p text:style-name="P248"><text:span text:style-name="T249">委 員 會 (或小組) ：</text:span><text:span text:style-name="T250"><text:s text:c="16"/></text:span><text:span text:style-name="T251"><text:s text:c="2"/>日期<text:s/></text:span><text:span text:style-name="T252"><text:s text:c="15"/></text:span><text:span text:style-name="T253"><text:s/></text:span></text:p>
      <text:p text:style-name="P254">召 <text:s/>集 <text:s/>人 <text:s/>簽 <text:s/>章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1-27T08:35:00Z</meta:creation-date>
    <dc:date>2025-11-27T08:35:00Z</dc: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3" meta:row-count="7" meta:non-whitespace-character-count="924"/>
  </office:meta>
</office:document-meta>
</file>