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Times New Roman" style:font-name-asian="標楷體" style:font-name-complex="Times New Roman" fo:font-size="18pt" style:font-size-asian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P6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olumn8" style:family="table-column">
      <style:table-column-properties style:column-width="3.6305in"/>
    </style:style>
    <style:style style:name="TableColumn9" style:family="table-column">
      <style:table-column-properties style:column-width="3.6305in"/>
    </style:style>
    <style:style style:name="Table7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40" style:family="table-row">
      <style:table-row-properties style:min-row-height="0.548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45" style:family="table-row">
      <style:table-row-properties style:min-row-height="0.280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line-height="115%"/>
    </style:style>
    <style:style style:name="TableColumn51" style:family="table-column">
      <style:table-column-properties style:column-width="3.6305in"/>
    </style:style>
    <style:style style:name="TableColumn52" style:family="table-column">
      <style:table-column-properties style:column-width="3.6305in"/>
    </style:style>
    <style:style style:name="Table50" style:family="table">
      <style:table-properties style:width="7.261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548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048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fo:line-height="115%"/>
    </style:style>
  </office:automatic-styles>
  <office:body>
    <office:text text:use-soft-page-breaks="true">
      <text:p text:style-name="P1">佛光大學<text:s/></text:p>
      <text:p text:style-name="P2"><text:span text:style-name="T3">IACUC</text:span><text:span text:style-name="T4">實驗動物飼養設施改善建議</text:span><text:span text:style-name="T5">表</text:span></text:p>
      <text:p text:style-name="P6">年度<text:s/>:<text:s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一、基本資料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編號：</text:p>
          </table:table-cell>
          <table:covered-table-cell/>
        </table:table-row>
        <table:table-row table:style-name="TableRow16">
          <table:table-cell table:style-name="TableCell17">
            <text:p text:style-name="P18">系所：心理系</text:p>
          </table:table-cell>
          <table:table-cell table:style-name="TableCell19">
            <text:p text:style-name="P20">地點：生理心理學實驗室</text:p>
          </table:table-cell>
        </table:table-row>
        <table:table-row table:style-name="TableRow21">
          <table:table-cell table:style-name="TableCell22" table:number-columns-spanned="2">
            <text:p text:style-name="P23">建議類別：□環境與安全<text:s/>□設備<text:s/>□飼養管理(溫濕度、通風、光照、噪音)<text:s/>□其他：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二、建議內容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三、處理結果／備註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處理狀態：□已改善<text:s/>□進行中<text:s/>□暫不處理</text:p>
            <text:p text:style-name="P36">處理說明：<text:s/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四、簽章確認</text:p>
          </table:table-cell>
          <table:covered-table-cell/>
        </table:table-row>
        <table:table-row table:style-name="TableRow40">
          <table:table-cell table:style-name="TableCell41">
            <text:p text:style-name="P42">委員簽章：</text:p>
          </table:table-cell>
          <table:table-cell table:style-name="TableCell43">
            <text:p text:style-name="P44">實驗室負責人簽章：</text:p>
          </table:table-cell>
        </table:table-row>
        <table:table-row table:style-name="TableRow45">
          <table:table-cell table:style-name="TableCell46" table:number-columns-spanned="2">
            <text:p text:style-name="P47">日期：</text:p>
            <text:p text:style-name="P48"/>
          </table:table-cell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一、基本資料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編號：</text:p>
          </table:table-cell>
          <table:covered-table-cell/>
        </table:table-row>
        <table:table-row table:style-name="TableRow59">
          <table:table-cell table:style-name="TableCell60">
            <text:p text:style-name="P61">系所：心理系</text:p>
          </table:table-cell>
          <table:table-cell table:style-name="TableCell62">
            <text:p text:style-name="P63">地點：生理心理學實驗室</text:p>
          </table:table-cell>
        </table:table-row>
        <table:table-row table:style-name="TableRow64">
          <table:table-cell table:style-name="TableCell65" table:number-columns-spanned="2">
            <text:p text:style-name="P66">建議類別：□環境與安全<text:s/>□設備<text:s/>□飼養管理(溫濕度、通風、光照、噪音)<text:s/>□其他：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二、建議內容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三、處理結果／備註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處理狀態：□已改善<text:s/>□進行中<text:s/>□暫不處理</text:p>
            <text:p text:style-name="P79">處理說明：<text:s/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四、簽章確認</text:p>
          </table:table-cell>
          <table:covered-table-cell/>
        </table:table-row>
        <table:table-row table:style-name="TableRow83">
          <table:table-cell table:style-name="TableCell84">
            <text:p text:style-name="P85">委員簽章：</text:p>
          </table:table-cell>
          <table:table-cell table:style-name="TableCell86">
            <text:p text:style-name="P87">實驗室負責人簽章：</text:p>
          </table:table-cell>
        </table:table-row>
        <table:table-row table:style-name="TableRow88">
          <table:table-cell table:style-name="TableCell89" table:number-columns-spanned="2">
            <text:p text:style-name="P90">日期：</text:p>
            <text:p text:style-name="P91"/>
          </table:table-cell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5-11-05T07:32:00Z</meta:creation-date>
    <dc:date>2025-11-05T07:32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