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fo:text-indent="0.6in"/>
    </style:style>
    <style:style style:name="P2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3" style:parent-style-name="內文" style:list-style-name="LFO2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4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5" style:parent-style-name="內文" style:family="paragraph">
      <style:paragraph-properties fo:text-align="center" fo:line-height="0.1388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2" style:parent-style-name="內文" style:family="paragraph">
      <style:paragraph-properties fo:text-align="center" fo:margin-bottom="0.1666in"/>
    </style:style>
    <style:style style:name="T13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16" style:parent-style-name="內文" style:family="paragraph">
      <style:paragraph-properties fo:margin-top="0.25in" fo:line-height="0.3333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margin-top="0.125in" fo:line-height="0.3333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line-height="0.3333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2777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style:snap-to-layout-grid="false" fo:line-height="0.2777in" fo:margin-left="0.8951in" fo:text-indent="-0.53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8" style:parent-style-name="預設段落字型" style:family="text">
      <style:text-properties style:font-name="標楷體" style:font-name-asian="標楷體" style:font-weight-complex="bold" style:font-size-complex="10pt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family="paragraph">
      <style:paragraph-properties fo:margin-top="0.125in" fo:line-height="0.2777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2777in" fo:margin-left="0.4263in" fo:text-inden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125in" fo:line-height="0.2777in" fo:margin-right="-0.3069in" fo:text-inden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P97" style:parent-style-name="內文" style:family="paragraph">
      <style:paragraph-properties fo:margin-top="0.125in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 fo:margin-left="1.4993in" fo:text-indent="1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666in" fo:line-height="0.3333in"/>
    </style:style>
    <style:style style:name="T128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30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list-style-name="LFO1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7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8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60288" draw:name="群組 3" draw:id="id2" draw:style-name="a2" text:anchor-type="paragraph"><svg:title/><svg:desc/><draw:frame draw:id="id0" draw:style-name="a0" draw:name="Text Box 7" svg:x="5.65625in" svg:y="0.28403in" svg:width="1.65625in" svg:height="0.875in" style:rel-width="scale" style:rel-height="scale"><draw:text-box><text:p text:style-name="P2">原核准編號</text:p><text:list text:style-name="LFO2" text:continue-numbering="true"><text:list-item><text:p text:style-name="P3">(自填)</text:p></text:list-item></text:list><text:p text:style-name="P4"/></draw:text-box><svg:title/><svg:desc/></draw:frame><draw:connector draw:type="line" svg:x1="5.65625in" svg:y1="0.78403in" svg:x2="7.3125in" svg:y2="0.78403in" draw:id="id1" draw:style-name="a1" draw:name="Line 9"><svg:title/><svg:desc/></draw:connector></draw:g><draw:frame draw:z-index="251661312" draw:id="id3" draw:style-name="a3" draw:name="文字方塊 2" text:anchor-type="paragraph" svg:x="0.17708in" svg:y="0.15486in" svg:width="2.5625in" svg:height="0.43958in" style:rel-width="scale" style:rel-height="scale"><draw:text-box><text:p text:style-name="P5"><text:span text:style-name="T6">1</text:span><text:span text:style-name="T7">09</text:span><text:span text:style-name="T8">年</text:span><text:span text:style-name="T9">版範例，</text:span><text:span text:style-name="T10">所列為必填項目，</text:span></text:p><text:p text:style-name="P11">各單位可自行於各項下增加細項說明</text:p></draw:text-box><svg:title/><svg:desc/></draw:frame></text:p>
      <text:h text:style-name="P12" text:outline-level="3"><text:bookmark-start text:name="_Toc124944173"/><text:span text:style-name="T13">動物實驗</text:span><text:span text:style-name="T14">變更</text:span><text:span text:style-name="T15">申請表</text:span><text:bookmark-end text:name="_Toc124944173"/></text:h>
      <text:p text:style-name="P16"><text:span text:style-name="T17">一、</text:span><text:span text:style-name="T18">計畫主持人</text:span><text:span text:style-name="T19">名稱：</text:span><text:span text:style-name="T20"><text:s text:c="16"/></text:span><text:span text:style-name="T21"><text:s/>職稱：</text:span><text:span text:style-name="T22"><text:s text:c="17"/></text:span><text:span text:style-name="T23"><text:s/></text:span></text:p>
      <text:p text:style-name="P24"><text:span text:style-name="T25"><text:s text:c="4"/>聯絡人及電話：</text:span><text:span text:style-name="T26"><text:s text:c="17"/></text:span><text:span text:style-name="T27"><text:s text:c="2"/>電話：</text:span><text:span text:style-name="T28"><text:s text:c="18"/></text:span></text:p>
      <text:p text:style-name="P29"><text:span text:style-name="T30">二、單位：<text:s/></text:span><text:span text:style-name="T31"><text:s text:c="24"/></text:span><text:span text:style-name="T32"><text:s text:c="3"/>實驗地點：</text:span><text:span text:style-name="T33"><text:s text:c="32"/></text:span></text:p>
      <text:p text:style-name="P34"><text:span text:style-name="T35">三、計畫/課程/試驗名稱：</text:span><text:span text:style-name="T36"><text:s text:c="57"/></text:span></text:p>
      <text:p text:style-name="P37"><text:span text:style-name="T38">類型：</text:span><text:span text:style-name="T39">□1.</text:span><text:span text:style-name="T40">基礎研究。<text:s/></text:span><text:span text:style-name="T41">□2.</text:span><text:span text:style-name="T42">應用研究。<text:s/></text:span><text:span text:style-name="T43">□3.</text:span><text:span text:style-name="T44">產品上市前測試。<text:s/></text:span><text:span text:style-name="T45">□4.</text:span><text:span text:style-name="T46">教學訓練。<text:s/></text:span></text:p>
      <text:p text:style-name="P47"><text:span text:style-name="T48"><text:s text:c="6"/></text:span><text:span text:style-name="T49">□5.</text:span><text:span text:style-name="T50">製造生物製劑。</text:span></text:p>
      <text:p text:style-name="P51"><text:span text:style-name="T52">種類</text:span><text:span text:style-name="T53">：</text:span><text:span text:style-name="T54">□</text:span><text:span text:style-name="T55">1.醫學研究。</text:span><text:span text:style-name="T56">□</text:span><text:span text:style-name="T57">2.農業研究。</text:span><text:span text:style-name="T58">□</text:span><text:span text:style-name="T59">3.藥物(含中草藥)。</text:span><text:span text:style-name="T60">□</text:span><text:span text:style-name="T61">4.健康食品。</text:span><text:span text:style-name="T62">□</text:span><text:span text:style-name="T63">5.食品。</text:span><text:span text:style-name="T64">□</text:span><text:span text:style-name="T65">6.毒、化學品。</text:span><text:span text:style-name="T66">□</text:span><text:span text:style-name="T67">7.醫療器材。</text:span><text:span text:style-name="T68">□</text:span><text:span text:style-name="T69">8.農藥。</text:span><text:span text:style-name="T70">□</text:span><text:span text:style-name="T71">9.動物用藥及疫苗。</text:span><text:span text:style-name="T72">□</text:span><text:span text:style-name="T73">10.動物保健品、飼料添加物。</text:span><text:span text:style-name="T74">□</text:span><text:span text:style-name="T75">11.(含藥)化妝品。</text:span><text:span text:style-name="T76">□</text:span><text:span text:style-name="T77">12.其他</text:span><text:span text:style-name="T78">：</text:span><text:span text:style-name="T79">(請說明)</text:span><text:span text:style-name="T80"><text:s/></text:span></text:p>
      <text:p text:style-name="P81"><text:span text:style-name="T82">四、前</text:span><text:span text:style-name="T83">項動物實驗計畫需做下列之修正</text:span><text:span text:style-name="T84">：(※請檢附原已核准之申請文件)</text:span></text:p>
      <text:p text:style-name="P85"><text:span text:style-name="T86">（如計畫主持人或計畫名稱變更，須重新填寫一份動物實驗申請表，請勿填寫此表。）</text:span></text:p>
      <text:p text:style-name="P87">1.進行動物實驗之執行期限變更：<text:s/></text:p>
      <text:p text:style-name="P88"><text:s text:c="5"/></text:p>
      <text:p text:style-name="P89">2.實驗中所需動物變更（請說明所需更改之種類、品種、數量及理由）：</text:p>
      <text:p text:style-name="P90"><text:s text:c="4"/></text:p>
      <text:p text:style-name="P91">3.研究計畫所進行之動物實驗之內容、方法、劑量與步驟之等設計變更（含動物保定、注射麻醉、手術及術後照顧等）：</text:p>
      <text:p text:style-name="P92"><text:s text:c="4"/></text:p>
      <text:p text:style-name="P93">4.負責進行動物實驗之相關人員變更：</text:p>
      <text:p text:style-name="P94"/>
      <text:p text:style-name="P95">5.其他變更：</text:p>
      <text:p text:style-name="P96"><text:s text:c="4"/></text:p>
      <text:p text:style-name="P97"><text:span text:style-name="T98">計畫主持人</text:span><text:span text:style-name="T99">保證以上所填資料完全屬實，並確認此申請案之執行與運作符合「動物保護法」及相關法規之規定。</text:span></text:p>
      <text:p text:style-name="P100"/>
      <text:p text:style-name="P101"><text:span text:style-name="T102">計畫主持人</text:span><text:span text:style-name="T103">簽名：</text:span><text:span text:style-name="T104"><text:s/></text:span><text:span text:style-name="T105"><text:s text:c="14"/></text:span><text:span text:style-name="T106"><text:s text:c="3"/>日期<text:s/></text:span><text:span text:style-name="T107"><text:s text:c="11"/></text:span></text:p>
      <text:p text:style-name="P108"><text:span text:style-name="T109">單 位 主 管簽名：<text:s/></text:span><text:span text:style-name="T110"><text:s text:c="9"/></text:span><text:span text:style-name="T111"><text:s/>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 text:c="2"/>日期</text:span><text:span text:style-name="T118"><text:s/></text:span><text:span text:style-name="T119"><text:s text:c="5"/></text:span><text:span text:style-name="T120"><text:s/></text:span><text:span text:style-name="T121"><text:s text:c="2"/></text:span><text:span text:style-name="T122"><text:s text:c="2"/></text:span><text:span text:style-name="T123"><text:s text:c="2"/></text:span></text:p>
      <text:soft-page-break/>
      <text:p text:style-name="P124"><text:span text:style-name="T125"><text:s text:c="7"/></text:span><draw:connector draw:type="line" svg:x1="-0.01042in" svg:y1="0.33333in" svg:x2="7.27083in" svg:y2="0.33333in" draw:z-index="251659264" draw:id="id4" draw:style-name="a4" draw:name="直線接點 1" text:anchor-type="paragraph"><svg:title/><svg:desc/></draw:connector><text:span text:style-name="T126">隔 <text:s text:c="2"/>頁 <text:s text:c="2"/>線</text:span></text:p>
      <text:p text:style-name="P127"><text:span text:style-name="T128">審查</text:span><text:span text:style-name="T129">結果： <text:s text:c="2"/></text:span></text:p>
      <text:list text:style-name="LFO1" text:continue-numbering="true">
        <text:list-item>
          <text:p text:style-name="P130">照案通過</text:p>
        </text:list-item>
        <text:list-item>
          <text:p text:style-name="P131">應改善後複審</text:p>
        </text:list-item>
        <text:list-item>
          <text:p text:style-name="P132"><text:span text:style-name="T133">不通過，原因：</text:span><text:span text:style-name="T134"><text:s text:c="48"/></text:span><text:span text:style-name="T135"><text:s/></text:span></text:p>
        </text:list-item>
      </text:list>
      <text:p text:style-name="P136"/>
      <text:p text:style-name="P137"/>
      <text:p text:style-name="P138"><text:span text:style-name="T139">評 <text:s/>審 <text:s/>人 <text:s/>簽 <text:s/>章：</text:span><text:span text:style-name="T140"><text:s text:c="16"/></text:span><text:span text:style-name="T141"><text:s text:c="2"/>日期<text:s/></text:span><text:span text:style-name="T142"><text:s text:c="14"/></text:span></text:p>
      <text:p text:style-name="P143"/>
      <text:p text:style-name="P144">實驗動物照護及使用</text:p>
      <text:p text:style-name="P145"><text:span text:style-name="T146">委 員 會 (或小組) ：</text:span><text:span text:style-name="T147"><text:s text:c="16"/></text:span><text:span text:style-name="T148"><text:s text:c="2"/>日期<text:s/></text:span><text:span text:style-name="T149"><text:s text:c="15"/></text:span><text:span text:style-name="T150"><text:s/></text:span></text:p>
      <text:p text:style-name="P151">召 <text:s/>集 <text:s/>人 <text:s/>簽 <text:s/>章<text:s/></text:p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靖怡</meta:initial-creator>
    <dc:creator>潘靖怡</dc:creator>
    <meta:creation-date>2024-04-26T07:27:00Z</meta:creation-date>
    <dc:date>2024-04-26T07:27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