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本文" style:master-page-name="MP0" style:family="paragraph">
      <style:paragraph-properties style:punctuation-wrap="simple" fo:text-align="center" fo:line-height="0.4118in" fo:margin-left="1.0416in" fo:margin-right="1.0402in">
        <style:tab-stops/>
      </style:paragraph-properties>
    </style:style>
    <style:style style:name="P2" style:parent-style-name="本文" style:family="paragraph">
      <style:paragraph-properties style:punctuation-wrap="simple" fo:text-align="center" fo:line-height="0.4118in" fo:margin-left="1.0423in" fo:margin-right="1.0402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.0048in" fo:margin-bottom="0.0006in"/>
      <style:text-properties fo:font-size="8.5pt" style:font-size-asian="8.5pt" style:font-size-complex="8.5pt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1.493in" style:use-optimal-column-width="false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1.4937in" style:use-optimal-column-width="false"/>
    </style:style>
    <style:style style:name="TableColumn9" style:family="table-column">
      <style:table-column-properties style:column-width="1.4937in" style:use-optimal-column-width="false"/>
    </style:style>
    <style:style style:name="Table4" style:family="table">
      <style:table-properties style:width="7.4659in" fo:margin-left="0.0847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line-height="0.2243in" fo:margin-left="0.018in">
        <style:tab-stops/>
      </style:paragraph-properties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line-height="0.2243in" fo:margin-left="0.0187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2243in" fo:margin-left="0.0194in">
        <style:tab-stops/>
      </style:paragraph-properties>
    </style:style>
    <style:style style:name="TableRow21" style:family="table-row">
      <style:table-row-properties style:min-row-height="0.620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P2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5" style:family="table-row">
      <style:table-row-properties style:min-row-height="0.639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P4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49" style:family="table-row">
      <style:table-row-properties style:min-row-height="0.620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P5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3" style:family="table-row">
      <style:table-row-properties style:min-row-height="0.639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P71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77" style:family="table-row">
      <style:table-row-properties style:min-row-height="0.620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/>
    </style:style>
    <style:style style:name="P85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91" style:family="table-row">
      <style:table-row-properties style:min-row-height="0.639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Times New Roman"/>
    </style:style>
    <style:style style:name="P9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05" style:family="table-row">
      <style:table-row-properties style:min-row-height="0.620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P11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19" style:family="table-row">
      <style:table-row-properties style:min-row-height="0.639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P12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33" style:family="table-row">
      <style:table-row-properties style:min-row-height="0.6208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P141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style:font-name-complex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47" style:family="table-row">
      <style:table-row-properties style:min-row-height="0.639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54" style:parent-style-name="預設段落字型" style:family="text">
      <style:text-properties style:font-name="Times New Roman" style:font-name-asian="新細明體" style:font-name-complex="Times New Roman"/>
    </style:style>
    <style:style style:name="P155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56" style:parent-style-name="預設段落字型" style:family="text">
      <style:text-properties style:font-name="Times New Roman" style:font-name-asian="新細明體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61" style:family="table-row">
      <style:table-row-properties style:min-row-height="0.6208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68" style:parent-style-name="預設段落字型" style:family="text">
      <style:text-properties style:font-name="Times New Roman" style:font-name-asian="新細明體" style:font-name-complex="Times New Roman"/>
    </style:style>
    <style:style style:name="P169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70" style:parent-style-name="預設段落字型" style:family="text">
      <style:text-properties style:font-name="Times New Roman" style:font-name-asian="新細明體" style:font-name-complex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75" style:family="table-row">
      <style:table-row-properties style:min-row-height="0.639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/>
    </style:style>
    <style:style style:name="P183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84" style:parent-style-name="預設段落字型" style:family="text">
      <style:text-properties style:font-name="Times New Roman" style:font-name-asian="新細明體" style:font-name-complex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89" style:family="table-row">
      <style:table-row-properties style:min-row-height="0.620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2166in" fo:margin-left="0.0194in">
        <style:tab-stops/>
      </style:paragraph-properties>
    </style:style>
    <style:style style:name="T196" style:parent-style-name="預設段落字型" style:family="text">
      <style:text-properties style:font-name="Times New Roman" style:font-name-asian="新細明體" style:font-name-complex="Times New Roman"/>
    </style:style>
    <style:style style:name="P197" style:parent-style-name="TableParagraph" style:family="paragraph">
      <style:paragraph-properties style:punctuation-wrap="simple" fo:line-height="0.225in" fo:margin-left="0.0194in">
        <style:tab-stops/>
      </style:paragraph-properties>
    </style:style>
    <style:style style:name="T198" style:parent-style-name="預設段落字型" style:family="text">
      <style:text-properties style:font-name="Times New Roman" style:font-name-asian="新細明體" style:font-name-complex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203" style:parent-style-name="本文" style:family="paragraph">
      <style:paragraph-properties style:punctuation-wrap="simple" fo:margin-top="0.1763in" fo:margin-left="0.0743in">
        <style:tab-stops>
          <style:tab-stop style:type="left" style:position="3.7131in"/>
        </style:tab-stops>
      </style:paragraph-properties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2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214" style:parent-style-name="本文" style:family="paragraph">
      <style:paragraph-properties style:punctuation-wrap="simple" fo:margin-top="0.0062in"/>
      <style:text-properties style:font-name="Times New Roman" style:font-name-asian="新細明體" style:font-name-complex="Times New Roman" fo:font-weight="normal" style:font-weight-asian="normal" style:font-weight-complex="normal" fo:font-size="7.5pt" style:font-size-asian="7.5pt" style:font-size-complex="7.5pt"/>
    </style:style>
    <style:style style:name="P215" style:parent-style-name="本文" style:family="paragraph">
      <style:paragraph-properties style:punctuation-wrap="simple" fo:text-align="center" fo:margin-top="0.0638in" fo:margin-left="1.0423in" fo:margin-right="1.0395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佛光大學</text:p>
      <text:p text:style-name="P2">從事動物實驗及管理者內部教育訓練紀錄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訓練項目名稱</text:p>
          </table:table-cell>
          <table:table-cell table:style-name="TableCell13">
            <text:p text:style-name="P14">訓練執行時間</text:p>
          </table:table-cell>
          <table:table-cell table:style-name="TableCell15">
            <text:p text:style-name="P16">檢定考核結果</text:p>
          </table:table-cell>
          <table:table-cell table:style-name="TableCell17">
            <text:p text:style-name="P18">受訓人員簽名</text:p>
          </table:table-cell>
          <table:table-cell table:style-name="TableCell19">
            <text:p text:style-name="P20">指導人員簽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□</text:span>通過</text:p>
            <text:p text:style-name="P29"><text:span text:style-name="T30">□</text:span>不通過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通過</text:p>
            <text:p text:style-name="P43"><text:span text:style-name="T44">□</text:span>不通過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通過</text:p>
            <text:p text:style-name="P57"><text:span text:style-name="T58">□</text:span>不通過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通過</text:p>
            <text:p text:style-name="P71"><text:span text:style-name="T72">□</text:span>不通過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通過</text:p>
            <text:p text:style-name="P85"><text:span text:style-name="T86">□</text:span>不通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通過</text:p>
            <text:p text:style-name="P99"><text:span text:style-name="T100">□</text:span>不通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通過</text:p>
            <text:p text:style-name="P113"><text:span text:style-name="T114">□</text:span>不通過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通過</text:p>
            <text:p text:style-name="P127"><text:span text:style-name="T128">□</text:span>不通過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通過</text:p>
            <text:p text:style-name="P141"><text:span text:style-name="T142">□</text:span>不通過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通過</text:p>
            <text:p text:style-name="P155"><text:span text:style-name="T156">□</text:span>不通過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通過</text:p>
            <text:p text:style-name="P169"><text:span text:style-name="T170">□</text:span>不通過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通過</text:p>
            <text:p text:style-name="P183"><text:span text:style-name="T184">□</text:span>不通過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通過</text:p>
            <text:p text:style-name="P197"><text:span text:style-name="T198">□</text:span>不通過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實驗室負責人簽章</text:span><text:span text:style-name="T205"><text:s/></text:span><text:span text:style-name="T206">:</text:span><text:span text:style-name="T207"><text:tab/></text:span><text:span text:style-name="T208">主管單位</text:span><text:span text:style-name="T209"><text:s/></text:span><text:span text:style-name="T210">:</text:span></text:p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佛光實驗動物房SOP-20240327</dc:title>
    <dc:description/>
    <dc:subject/>
    <meta:initial-creator>USER</meta:initial-creator>
    <dc:creator>潘靖怡</dc:creator>
    <meta:creation-date>2024-04-26T07:23:00Z</meta:creation-date>
    <dc:date>2024-04-26T07:23:00Z</dc: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39" meta:character-count="266" meta:row-count="1" meta:non-whitespace-character-count="228"/>
  </office:meta>
</office:document-meta>
</file>